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velaarsedijk 5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Kevelaarsedijk 5” met IDN “NL.IMRO.0893.BP20009KE5BUI-ON01” ter inzage ligt.</text:p>
            <text:p text:style-name="common-al"/>
            <text:p text:style-name="common-al">Het ontwerpbestemmingsplan betreft de locatie Kevelaarsedijk 5 in Well. Aanleiding is het verzoek tot aanpassing van de bestemmingsvlakken. Deze kwamen niet overeen met de feitelijke situatie. In dit bestemmingsplan wordt dat gerepareerd.</text:p>
            <text:p text:style-name="common-al"/>
            <text:p text:style-name="tussenkopcur">Inzage</text:p>
            <text:p text:style-name="common-al">Het ontwerpbestemmingsplan “Kevelaarsedijk 5” en het ontwerpbesluit liggen van 29 april tot en met 9 juni 2021 ter inzage in het gemeentehuis, Raadhuisstraat 2 in Nieuw Bergen. U kunt de stukken inzien tijdens de openingstijden van het Klant Contact Centrum. U dient hiervoor een afspraak te maken. U kunt het digitale plan ook inzien via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9KE5BUI-ON01</meta:user-defined>
    <meta:user-defined meta:name="OVERHEIDop.Ruimtelijkeplannen/DC.type">bestemmingsplan</meta:user-defined>
    <dc:language>nl</dc:language>
    <meta:user-defined meta:name="OVERHEID.Gemeente/DC.spatial">Bergen (L)</meta:user-defined>
    <meta:user-defined meta:name="OVERHEID.EPSG28992/DC.spatial">205419.9 396375.4</meta:user-defined>
    <meta:user-defined meta:name="DC.title">Ontwerpbestemmingsplan Kevelaarsedijk 5 ter inzage</meta:user-defined>
    <meta:user-defined meta:name="OVERHEID.PostcodeHuisnummer/OVERHEIDop.postcodeHuisnummer">5855GC 5</meta:user-defined>
    <meta:user-defined meta:name="OVERHEIDop.straatnaam">Kevelaarsedijk</meta:user-defined>
    <meta:user-defined meta:name="OVERHEIDop.woonplaats">Well L</meta:user-defined>
    <meta:user-defined meta:name="DCTERMS.W3CDTF/DCTERMS.available">2021-04-28</meta:user-defined>
    <meta:user-defined meta:name="DCTERMS.W3CDTF/OVERHEIDop.jaargang">2021</meta:user-defined>
    <meta:user-defined meta:name="OVERHEIDop.publicationIssue">21890</meta:user-defined>
    <meta:user-defined meta:name="OVERHEIDop.StcrtID/DC.identifier">stcrt-2021-21890</meta:user-defined>
    <meta:user-defined meta:name="OVERHEIDop.versieInformatie"/>
  </office:meta>
</office:document-meta>
</file>