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Boterbloemstraat hoek Stekkenberg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90772</text:p>
            <text:p text:style-name="context_bottom"/>
          </text:section>
          <text:p text:style-name="aanhef_wie">Burgemeester en Wethouders van de gemeente Berg en Dal</text:p>
          <text:section text:name="considerans_id1-3-2-1-3" text:style-name="considerans">
            <text:p text:style-name="tussenkopcur">
            <text:span text:style-name="nadrukvet">Overwegingen ten aanzien van het besluit</text:span>
          </text:p>
            <text:p text:style-name="considerans.al">
            <text:span text:style-name="nadrukvet">Beschrijving van het gebied en achtergrond</text:span>
          </text:p>
            <text:p text:style-name="considerans.al">De Boterbloemstraat is een straat in Groesbeek, die loopt van de Stekkenberg tot de Zonnebloemstraat. </text:p>
            <text:p text:style-name="considerans.al"> Het betreft een woonstraat met langsparkeervakken naast de rijbaan. Het hier bedoelde weggedeelte sluit aan op de Stekkenberg.</text:p>
            <text:p text:style-name="considerans.al">Mevr. Van Loon-Janssen heeft een aanvraag gedaan voor de realisatie van een gehandicaptenparkeerplaats op kenteken.</text:p>
            <text:p text:style-name="considerans.al">
            <text:span text:style-name="nadrukvet">Beheer en onderhoud</text:span>
          </text:p>
            <text:p text:style-name="considerans.al">De Boterbloemstraat, Groesbeek is in eigendom, en tevens in beheer en onderhoud bij de gemeente Berg en Dal.</text:p>
            <text:p text:style-name="considerans.al">
            <text:span text:style-name="nadrukvet">Functie van de weg</text:span>
          </text:p>
            <text:p text:style-name="considerans.al">De Boterbloemstraat betreft een weg binnen de bebouwde kom met de categorisering ‘Erftoegangsweg’; krachtens het onderdeel ‘categorisering wegennet’ in de Integrale mobiliteitsvisie gemeente Berg en Dal 2016-2022.</text:p>
            <text:p text:style-name="considerans.al">Deze weg wordt voornamelijk gebruikt door bewoners van deze straat zelf.</text:p>
            <text:p text:style-name="considerans.al">
            <text:span text:style-name="nadrukvet">Beschrijving weggedrag</text:span>
          </text:p>
            <text:p text:style-name="considerans.al">De openbare parkeerplaatsen op onze wegen mogen door iedereen gebruikt worden.</text:p>
            <text:p text:style-name="considerans.al">
            <text:span text:style-name="nadrukvet">Gevolgen van het huidige weggedrag</text:span>
          </text:p>
            <text:p text:style-name="considerans.al">Het kan daardoor voorkomen dat niet altijd dicht bij de woning een parkeerplaats vrij is. Voor gehandicapten kan dit een ernstige belemmering vormen in hun doen en laten.</text:p>
            <text:p text:style-name="considerans.al">
            <text:span text:style-name="nadrukvet">De gewenste maatregelen</text:span>
          </text:p>
            <text:p text:style-name="considerans.al">Als voldaan wordt aan een aantal voorwaarden, reserveren wij daarom voor gehandicapten een parkeerplaats dichtbij de woning. Een parkeerplaats krijgt dan een verkeersbord met daaronder het kenteken van de auto.</text:p>
            <text:p text:style-name="considerans.al">We nemen in overweging dat de aanvrager voldoet aan de volgende voorwaarden:</text:p>
            <text:p text:style-name="considerans.al">aanvrager is in het bezit van een gehandicaptenparkeerkaart voor een bestuurder;</text:p>
            <text:p text:style-name="considerans.al">de woning van de aanvrager beschikt niet over een eigen geschikte oprit.</text:p>
            <text:p text:style-name="considerans.al">Gezien het bovenstaande achten wij het wenselijk om een gehandicaptenparkeerplaats te reserveren zo dicht mogelijk bij de woning van de aanvrager. Dit kan gebeuren door het plaatsen van verkeersbord E6 uit bijlage I van het Reglement Verkeersregels en Verkeerstekens 1990 (RVV 1990) met daarbij een onderbord met het kenteken van de aanvrager.</text:p>
            <text:p text:style-name="considerans.al">
            <text:span text:style-name="nadrukvet">Wettelijke belangen</text:span>
          </text:p>
            <text:p text:style-name="considerans.al">Deze maatregel genomen wordt genomen in het belang van:</text:p>
            <text:p text:style-name="considerans.al">- het zoveel mogelijk waarborgen van de vrijheid van het verkeer, zoals genoemd in artikel 2, lid 1, sub d van de WVW 1994.</text:p>
            <text:p text:style-name="considerans.al"/>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Het realiseren van een gehandicaptenparkeerplaats ontneemt een algemene parkeerplaats uit de openbare ruimte. Dit leidt tot een kleine afname in de hoeveelheid parkeerruimte en de flexibiliteit van de parkeerruimte voor algemeen gebruik. In de bedoelde straat en de omliggende straten zijn op diverse plaatsen parkeerplekken in de openbare ruimte, waardoor de bedoelde afname van parkeerruimte voor algemeen gebruik in onze inschatting niet tot onoverkomelijke problemen voor overige bestuurders zal leiden. </text:p>
            <text:p text:style-name="considerans.al">De gemeente hecht groot belang aan de mobiliteit van gehandicapte bestuurders.  Wij maken daarom de afweging dat de voordelen van het realiseren van de gehandicaptenparkeerplaats zwaarder wegen dan de beperkte afname van parkeerruimte voor algemeen gebruik.</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text:p>
            <text:p text:style-name="considerans.al">Daarnaast is artikel 12 van het Besluit administratieve bepalingen inzake het Wegverkeer van toepassing.</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Een gehandicaptenparkeerplaats te realiseren aan de Boterbloemstraat, Groesbeek door het plaatsen van verkeersbord E6 (gehandicaptenparkeerplaats) uit bijlage I van het Reglement Verkeersregels en Verkeerstekens 1990 (RVV 1990) met daarbij een onderbord met het kenteken van het voertuig van de aanvrager.</text:p>
            <text:p text:style-name="common-al">Hoogachtend,</text:p>
            <text:p text:style-name="common-al">Namens het College van Burgemeester en Wethouders,</text:p>
            <text:p text:style-name="common-al">Kim Janssen</text:p>
            <text:p text:style-name="common-al">Teamleider Beheer Openbare Ruimte en Facilitair Bedrijf</text:p>
            <text:p text:style-name="common-al">N.B.:</text:p>
            <text:p text:style-name="common-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mmon-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last-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Gehandicaptenparkeerplaats - Boterbloemstraat, hoek Stekkenberg, Gro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90772</meta:user-defined>
    <meta:user-defined meta:name="DCTERMS.abstract">Gehandicaptenparkeerplaats Boterbloemstraat hoek Stekkenberg Groesbeek</meta:user-defined>
    <meta:user-defined meta:name="OVERHEIDop.verkeersbordcode">E6</meta:user-defined>
    <dc:language>nl</dc:language>
    <meta:user-defined meta:name="OVERHEID.EPSG28992/DC.spatial">191718.31 422119.683</meta:user-defined>
    <meta:user-defined meta:name="DC.title">Gehandicaptenparkeerplaats Boterbloemstraat hoek Stekkenberg Groesbeek</meta:user-defined>
    <meta:user-defined meta:name="OVERHEID.PostcodeHuisnummer/OVERHEIDop.postcodeHuisnummer">6561XN 90</meta:user-defined>
    <meta:user-defined meta:name="OVERHEIDop.straatnaam">Stekkenberg</meta:user-defined>
    <meta:user-defined meta:name="OVERHEIDop.woonplaats">Groesbeek</meta:user-defined>
    <meta:user-defined meta:name="DCTERMS.W3CDTF/DCTERMS.available">2021-01-14</meta:user-defined>
    <meta:user-defined meta:name="OVERHEIDop.StcrtID/DC.identifier">stcrt-2021-2189</meta:user-defined>
    <meta:user-defined meta:name="DCTERMS.W3CDTF/OVERHEIDop.jaargang">2021</meta:user-defined>
    <meta:user-defined meta:name="OVERHEIDop.publicationIssue">2189</meta:user-defined>
    <meta:user-defined meta:name="OVERHEIDop.versieInformatie"/>
  </office:meta>
</office:document-meta>
</file>