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gemeente Nieuwegein maken het volgende bekend:  Ontwerpbesluit voor een projectomgevingsvergunning, Reinesteijnseweg 4 te Nieuwegei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28 april t/m 8 juni 2021</text:span>
          </text:p>
            <text:p text:style-name="common-al">Reinesteijnseweg 4, 3437PK Nieuwegein</text:p>
            <text:p text:style-name="common-al">
            <text:span text:style-name="nadrukcur">Omschrijving: </text:span>het bouwen van twee woningen met een gezamenlijke vrijstaande stallingruimte</text:p>
            <text:p text:style-name="common-al">
            <text:span text:style-name="nadrukcur">Kenmerk: </text:span>857714</text:p>
            <text:p text:style-name="common-al"/>
            <text:p text:style-name="tussenkopcur">Korte omschrijving project</text:p>
            <text:p text:style-name="common-al">Het ontwerpbesluit heeft betrekking op een aangevraagde vergunning voor het perceel Reinesteijnseweg 4. Aan de noordzijde van dit perceel staat een woning met meerdere bijgebouwen, deels t.b.v. een bedrijf. De zuidzijde van het perceel is momenteel in gebruik als grasland. Het initiatief betreft twee vrijstaande woningen met een gezamenlijke garage op dit stuk grasland. Het gehele perceel heeft een woonbestemming maar de bebouwingsmogelijkheden zijn al volledig benut door de bestaande woning en bijgebouwen. Om mee te kunnen werken aan het initiatief is daarom een uitgebreide procedure vereist (projectomgevingsvergunning). Het bouwplan en de ruimtelijke impact van deze ontwikkeling is in beeld gebracht in de bijlagen bij het ontwerpbesluit. </text:p>
            <text:p text:style-name="tussenkopcur">Wilt u meer informatie?</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U kunt dit ontwerpbesluit ook inzien via de website van de gemeente Nieuwegein (<text:a xlink:href="http://ropubliceer.nieuwegein.nl/" xlink:type="simple">www.nieuwegein.nl</text:a>) of via de landelijke website <text:a xlink:href="http://www.ruimtelijkeplannen.nl/" xlink:type="simple">www.ruimtelijkeplannen.nl</text:a> met gebruik van de code IMRO code NL.IMRO.0356.OVGA2021001-ON01.</text:p>
            <text:p text:style-name="tussenkopcur">Wilt u een zienswijze indienen?</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text:a xlink:href="mailto:gemeente@nieuwegein.nl" xlink:type="simple">gemeente@nieuwegein.nl</text:a>.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89</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89</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89</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euwegei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33182.349 452047.69</meta:user-defined>
    <meta:user-defined meta:name="DC.title">Burgemeester en wethouders van gemeente Nieuwegein maken het volgende bekend:  Ontwerpbesluit voor een projectomgevingsvergunning, Reinesteijnseweg 4 te Nieuwegein</meta:user-defined>
    <meta:user-defined meta:name="OVERHEID.PostcodeHuisnummer/OVERHEIDop.postcodeHuisnummer">3437PK 4</meta:user-defined>
    <meta:user-defined meta:name="OVERHEIDop.straatnaam">Reinesteijnseweg</meta:user-defined>
    <meta:user-defined meta:name="OVERHEIDop.woonplaats">Nieuwegein</meta:user-defined>
    <meta:user-defined meta:name="DCTERMS.W3CDTF/DCTERMS.available">2021-04-26</meta:user-defined>
    <meta:user-defined meta:name="DCTERMS.W3CDTF/OVERHEIDop.jaargang">2021</meta:user-defined>
    <meta:user-defined meta:name="OVERHEIDop.publicationIssue">21889</meta:user-defined>
    <meta:user-defined meta:name="OVERHEIDop.StcrtID/DC.identifier">stcrt-2021-21889</meta:user-defined>
    <meta:user-defined meta:name="OVERHEIDop.versieInformatie"/>
  </office:meta>
</office:document-meta>
</file>