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81</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Kamer van Koophandel tot digitale vervanging van papieren archiefbescheiden (Besluit digitale vervanging archiefbescheiden KVK)</text:h>
      <text:p text:style-name="ifm_p_mt.3.7mm_ifm">De Kamer van Koophandel</text:p>
      <text:p text:style-name="ifm_p_mt.3.7mm_ifm">Gelet op artikel 7 van de Archiefwet 1995 en artikel 6 en 8 van het Archiefbesluit 1995 en artikel 26b van de Archiefregeling 2009</text:p>
      <text:p text:style-name="ifm_p_mt.3.7mm_indent.0mm_ifm">Besluit:</text:p>
      <text:h text:style-name="ifm_p_font.bold_mt.5.08mm_page.keep-with-next_ifm" text:outline-level="2">Artikel<text:s/>1<text:s/></text:h>
      <text:p text:style-name="ifm_p_mt.4.23mm_ifm">In dit besluit wordt verstaan onder digitale vervanging: vervanging van papieren archiefbescheiden door reproducties als bedoeld in artikel 7 van de Archiefwet 1995 door de reproducties op digitale wijze te vervaardigen en op te slaan.</text:p>
      <text:h text:style-name="ifm_p_font.bold_mt.5.08mm_page.keep-with-next_ifm" text:outline-level="2">Artikel<text:s/>2<text:s/></text:h>
      <text:p text:style-name="ifm_p_mt.4.23mm_ifm">De digitale vervanging heeft betrekking op de archiefbescheiden van de KVK.</text:p>
      <text:h text:style-name="ifm_p_font.bold_mt.5.08mm_page.keep-with-next_ifm" text:outline-level="2">Artikel<text:s/>3<text:s/></text:h>
      <text:p text:style-name="ifm_p_mt.4.23mm_ifm">De digitale vervanging geschiedt volgens de specificaties die zijn vastgelegd in de Generieke kaders vervanging papieren documenten en het daarop gebaseerde handleiding.</text:p>
      <text:h text:style-name="ifm_p_font.bold_mt.5.08mm_page.keep-with-next_ifm" text:outline-level="2">Artikel<text:s/>4<text:s/></text:h>
      <text:p text:style-name="ifm_p_mt.4.23mm_ifm">Dit besluit wordt aangehaald als: Besluit digitale vervanging archiefbescheiden KVK 2021.</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20 januari 2020.</text:p>
      <text:p text:style-name="ifm_p_mt.3.7mm_ifm">De generieke kaders vervanging papieren documenten en de handleiding liggen ter inzage bij KVK, afdeling F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881</text:span><text:tab/>3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881</text:span><text:tab/>3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Kamer van Koophandel tot digitale vervanging van papieren archiefbescheiden (Besluit digitale vervanging archiefbescheiden KVK)</dc:title>
    <meta:user-defined meta:name="OVERHEID.ZelfstandigBestuursorgaan/DC.creator">Kamer van Koophandel</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881</meta:user-defined>
    <meta:user-defined meta:name="OVERHEIDop.StcrtID/DCTERMS.replaces"/>
    <meta:user-defined meta:name="OVERHEIDop.StcrtID/DCTERMS.isRequiredBy"/>
    <meta:user-defined meta:name="OVERHEIDop.StcrtID/DCTERMS.hasPart"/>
    <meta:user-defined meta:name="OVERHEIDop.publicationIssue">2188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DC.source">artikel 7 van de Archiefwet 1995 en artikel 6 en 8 van het Archiefbesluit 1995 en artikel 26b van de Archiefregeling 2009</meta:user-defined>
    <meta:user-defined meta:name="DC.title">Besluit van de Kamer van Koophandel tot digitale vervanging van papieren archiefbescheiden (Besluit digitale vervanging archiefbescheiden KVK)</meta:user-defined>
    <meta:user-defined meta:name="DCTERMS.alternative"/>
    <meta:user-defined meta:name="DCTERMS.W3CDTF/DCTERMS.available">2021-05-03</meta:user-defined>
    <meta:user-defined meta:name="OVERHEIDop.Ruimtelijkplan/OVERHEIDop.bekendmakingBetreffendePlan"/>
  </office:meta>
</office:document-meta>
</file>