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t. Anthonisweg 1/1a te Rijkevoort-De Wals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ter voldoening aan het bepaalde in artikel 3.7 van de Wet ruimtelijke ordening in samenhang met artikel 3:42 van de Algemene wet bestuursrecht, bekend dat de gemeenteraad op 22 april 2021 heeft besloten, dat een bestemmingsplan wordt voorbereid voor het plangebied St. Anthonisweg 1/1a te Rijkevoort-De Walsert, zoals aangegeven op de bij dit besluit behorende verbeelding. </text:p>
            <text:p text:style-name="common-al">De inwerkingtreding van het voorbereidingsbesluit is bepaald op de eerste dag na publicatie. Het voorbereidingsbesluit en de bijbehorende verbeelding ligt met ingang van de dag van inwerkingtreding voor een ieder ter inzage. </text:p>
            <text:p text:style-name="common-al">De digitale versie van het voorbereidingsbesluit is ook raadpleegbaar via de website <text:a xlink:href="http://www.ruimtelijkeplannen.nl" xlink:type="simple">www.ruimtelijkeplannen.nl</text:a>, vul bij plannaam NL.IMRO.1702.8VBBSAnthonisweg1a-VA01 in.</text:p>
            <text:p text:style-name="common-al">Tegen een voorbereidingsbesluit kan geen bezwaar of beroep worden aangetekend.</text:p>
            <text:p text:style-name="last-al">Burgemeester en wethouders van St. Anthon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VBBSAnthonisweg1A-VA01</meta:user-defined>
    <meta:user-defined meta:name="OVERHEIDop.Ruimtelijkeplannen/DC.type">voorbereidingsbesluit</meta:user-defined>
    <dc:language>nl</dc:language>
    <meta:user-defined meta:name="OVERHEID.Gemeente/DC.spatial">Sint Anthonis</meta:user-defined>
    <meta:user-defined meta:name="OVERHEID.EPSG28992/DC.spatial">186731.81 407128.738</meta:user-defined>
    <meta:user-defined meta:name="DC.title">Voorbereidingsbesluit St. Anthonisweg 1/1a te Rijkevoort-De Walsert</meta:user-defined>
    <meta:user-defined meta:name="OVERHEID.PostcodeHuisnummer/OVERHEIDop.postcodeHuisnummer">5449AC 1</meta:user-defined>
    <meta:user-defined meta:name="OVERHEIDop.straatnaam">St. Anthonisweg</meta:user-defined>
    <meta:user-defined meta:name="OVERHEIDop.woonplaats">Rijkevoort-De Walsert</meta:user-defined>
    <meta:user-defined meta:name="DCTERMS.W3CDTF/DCTERMS.available">2021-04-26</meta:user-defined>
    <meta:user-defined meta:name="DCTERMS.W3CDTF/OVERHEIDop.jaargang">2021</meta:user-defined>
    <meta:user-defined meta:name="OVERHEIDop.publicationIssue">21880</meta:user-defined>
    <meta:user-defined meta:name="OVERHEIDop.StcrtID/DC.identifier">stcrt-2021-21880</meta:user-defined>
    <meta:user-defined meta:name="OVERHEIDop.versieInformatie"/>
  </office:meta>
</office:document-meta>
</file>