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12-04-2021</text:p>
      <text:p text:style-name="ifm_p_font.italic_ifm"> GS21SBP002</text:p>
      <text:p text:style-name="ifm_p_mt.3.7mm_ifm">Geachte [...],</text:p>
      <text:p text:style-name="ifm_p_mt.3.7mm_ifm">Op 20 september 2018 heb ik besloten om uw certificatieschema “Sustainable Biomass Program” (SBP) deels goed te keuren. Op 24 januari 2019, 19 december 2019, 20 april 2020, 16 juli 2020, 17 november 2020 en 5 januari 2021 heb ik de reikwijdte van die goedkeuring uitgebreid. Op 8 maart 2021 en 30 maart 2021 ontving ik van u twee goedkeuringsaanvragen met betrekking tot een gewijzigd deel van dit schema, namelijk de documenten:</text:p>
      <text:p text:style-name="ifm_p_indent.-5mm_mleft.5mm_ifm">•<text:tab/>SBP Audit Report (SAR) on Energy and Carbon Data for Wood Pellets, version 2.1, March 2021</text:p>
      <text:p text:style-name="ifm_p_indent.-5mm_mleft.5mm_ifm">•<text:tab/>SBP Audit Report (SAR) on Energy and Carbon Data for Woodchips with Mobile Chipping, version 2.1, March 2021</text:p>
      <text:p text:style-name="ifm_p_indent.-5mm_mleft.5mm_ifm">•<text:tab/>SBP Audit Report (SAR) on Energy and Carbon Data for Woodchips with Stationary Chipping, version 2.1, March 2021</text:p>
      <text:p text:style-name="ifm_p_indent.-5mm_mleft.5mm_ifm">•<text:tab/>SBP Instruction Document 5E: Collection and Communication of Energy and Carbon Data, v1.4, March 2021</text:p>
      <text:p text:style-name="ifm_p_indent.-5mm_mleft.5mm_ifm">•<text:tab/>Normative Interpretations, version March 2021</text:p>
      <text:p text:style-name="ifm_p_mt.3.7mm_ifm">Zij vervangen in uw schema de documenten:</text:p>
      <text:p text:style-name="ifm_p_indent.-5mm_mleft.5mm_ifm">•<text:tab/>SBP Audit Report (SAR) on Energy and Carbon Data for Pellets. Version 2.0, September 2019, republished version of April 2020</text:p>
      <text:p text:style-name="ifm_p_indent.-5mm_mleft.5mm_ifm">•<text:tab/>SBP Audit Report (SAR) on Energy and Carbon Data for Woodchips with Mobile Chipping. Version 2.0, September 2019, republished version of April 2020</text:p>
      <text:p text:style-name="ifm_p_indent.-5mm_mleft.5mm_ifm">•<text:tab/>SBP Audit Report (SAR) on Energy and Carbon Data for Woodchips with Stationary Chipping. Version 2.0, September 2019, republished version of April 2020</text:p>
      <text:p text:style-name="ifm_p_indent.-5mm_mleft.5mm_ifm">•<text:tab/>SBP Instruction Document 5E: Collection and Communication of Energy and Carbon Data. Version 1.3 November 2020</text:p>
      <text:p text:style-name="ifm_p_indent.-5mm_mleft.5mm_ifm">•<text:tab/>SBP Normative Interpretations. December 2020 (15-12-2020)</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SBP002.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861</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861</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crtID/DCTERMS.isReplacedBy"/>
    <meta:user-defined meta:name="OVERHEIDop.StcrtID/DCTERMS.requires"/>
    <meta:user-defined meta:name="OVERHEIDop.pagina"/>
    <meta:user-defined meta:name="OVERHEIDop.StcrtID/DC.identifier">stcrt-2021-21861</meta:user-defined>
    <meta:user-defined meta:name="OVERHEIDop.StcrtID/DCTERMS.replaces"/>
    <meta:user-defined meta:name="OVERHEIDop.StcrtID/DCTERMS.isRequiredBy"/>
    <meta:user-defined meta:name="OVERHEIDop.StcrtID/DCTERMS.hasPart"/>
    <meta:user-defined meta:name="OVERHEIDop.publicationIssue">2186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1-05-14</meta:user-defined>
  </office:meta>
</office:document-meta>
</file>