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Wipbruglaan 4, Span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de gemeenteraad het bestemmingsplan Wipbruglaan 4, Spanbroek  gewijzigd heeft vastgesteld ten opzichte van het ontwerppl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langebied en inhoud: Het plangebied betreft Wipbruglaan 4, SpanbroekDe wijzigingen ten opzichte van het ontwerpplan: Planregels: Aan artikel 4.8 (voorwaardelijke verplichting) is lid c toegevoegd, luidend:c. zodra vaststaat dat er in de omgeving van het plangebied een brandkraan is geplaatst- Aan artikel 4 (Wonen) is lid 4.1.2 toegevoegd, luidend:4.1.2 Voorwaardelijke verplichtingDe gronden mogen in gebruik worden genomen zodra uit aanvullend bodemonderzoek blijkt dat het perceel geschikt is voor het gebruik conform artikel 4.1.1 lid a. Ter inzage ligging: Het vastgestelde bestemmingsplan, met de daarop betrekking hebbende stukken met ingang van vrijdag 30 april 2021 gedurende zes weken op werkdagen tijdens de gebruikelijke openingstijden ter inzage bij de publieksbalie in het gemeentehuis, Klaproos 1 te Opmeer. Het bestemmingsplan is digitaal raadpleegbaar op de landelijke voorziening www.ruimtelijkeplannen.nl en heeft als planidentificatienummer  NL.IMRO.0432.BPWipbruglaan4-VA01. Mocht u nog vragen hebben dan kunt u contact opnemen met de behandeld ambtenaar mevrouw D. Haak 0226-363333 of dhaak@opmeer.nl. Beroep: Tegen het vastgestelde bestemmingsplan kan met ingang van bovengenoemde termijn gedurende zes weken schriftelijk beroep worden ingesteld door: belanghebbenden die tijdig zienswijzen bij de gemeenteraad hebben ingediend, en;belanghebbenden die aantonen dat zij redelijkerwijs niet in staat zijn geweest tijdig zienswijzen bij de gemeenteraad in te dienen;belanghebbenden voor zover het betreft de wijzigingen die door de gemeenteraad zijn aangebracht ten opzichte van het ontwerpbestemmingsplan. Een beroepschrift kunt u sturen naar: de Afdeling Bestuursrechtspraak van de Raad van State, Postbus 20019, 2500 EA ’s-Gravenhage. Het besluit tot vaststelling van het bestemmingsplan treedt in werking daags na afloop van de beroepstermijn. Het beroep schorst de inwerkingtreding van het vastgestelde plan niet. Wanneer sprake is van een spoedeisend belang kan degene die een beroepschrift heeft ingediend tevens een schriftelijk verzoek om voorlopige voorziening indienen bij de voorzieningenrechter van de Afdeling bestuursrechtspraak van de Raad van State, op bovenstaand adres. In dat geval wordt de inwerkingtreding van het plan opgeschort totdat op het verzoek is beslis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51</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851</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851</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Opme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32.BPWipbruglaan4-VA01</meta:user-defined>
    <meta:user-defined meta:name="OVERHEIDop.Ruimtelijkeplannen/DC.type">bestemmingsplan</meta:user-defined>
    <dc:language>nl</dc:language>
    <meta:user-defined meta:name="OVERHEID.Gemeente/DC.spatial">Opmeer</meta:user-defined>
    <meta:user-defined meta:name="OVERHEID.EPSG28992/DC.spatial">124317.1 523180.77</meta:user-defined>
    <meta:user-defined meta:name="DC.title">Vastgesteld bestemmingsplan Wipbruglaan 4, Spanbroek</meta:user-defined>
    <meta:user-defined meta:name="OVERHEID.PostcodeHuisnummer/OVERHEIDop.postcodeHuisnummer">1715KC 4</meta:user-defined>
    <meta:user-defined meta:name="OVERHEIDop.straatnaam">Wipbruglaan</meta:user-defined>
    <meta:user-defined meta:name="OVERHEIDop.woonplaats">Spanbroek</meta:user-defined>
    <meta:user-defined meta:name="DCTERMS.W3CDTF/DCTERMS.available">2021-04-29</meta:user-defined>
    <meta:user-defined meta:name="DCTERMS.W3CDTF/OVERHEIDop.jaargang">2021</meta:user-defined>
    <meta:user-defined meta:name="OVERHEIDop.publicationIssue">21851</meta:user-defined>
    <meta:user-defined meta:name="OVERHEIDop.StcrtID/DC.identifier">stcrt-2021-21851</meta:user-defined>
    <meta:user-defined meta:name="OVERHEIDop.versieInformatie"/>
  </office:meta>
</office:document-meta>
</file>