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hagen II, Breezicht Noord-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Stadshagen II, De Tippe met ingang van 29 april 2021 gedurende zes weken tot en met 9 juni 2021 voor een ieder <text:span text:style-name="nadrukvet">ter inzage</text:span> ligt. Het plan is te raadplegen op de website:</text:p>
            <text:p text:style-name="common-al">
            <text:span text:style-name="nadrukondlijn">www.ruimtelijkeplannen.nl/web-roo/?planidn=NL.IMRO.0193.BP20002-0003</text:span>
          </text:p>
            <text:p text:style-name="common-al">De bronbestanden zijn beschikbaar via</text:p>
            <text:p text:style-name="common-al">
            <text:a xlink:href="http://publiek.tercera-ro.nl/officieel/0193/NL.IMRO.0193.BP20002-0003/" xlink:type="simple">http://publiek.tercera-ro.nl/officieel/0193/NL.IMRO.0193.BP20002-0003/</text:a>
          </text:p>
            <text:p text:style-name="common-al">Indien gewenst kunnen de analoge stukken, gedurende de periode van terinzagelegging, worden opgevraagd bij Gert Tromp tel. (038) 498 2360 of email <text:a xlink:href="mailto:gj.tromp@zwolle.nl" xlink:type="simple">gj.tromp@zwolle.nl</text:a>) </text:p>
            <text:p text:style-name="common-al">Het plangebied ligt direct ten zuiden van de geluidswal langs de Hasselterweg.</text:p>
            <text:p text:style-name="common-al">Het ontwerpbestemmingsplan voorziet in de bouw van circa 525 woningen met bijbehorende stedelijke voorzieningen, zoals parkeervoorzieningen en openbaar groen.</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G.J. Tromp,</text:span> <text:span text:style-name="nadrukvet">Postbus 10007, 8000 GA Zwolle</text:span>.</text:p>
            <text:p text:style-name="common-al">Ook bestaat de mogelijkheid voor een ieder om gedurende de genoemde termijn zijn zienswijze mondeling naar voren te brengen. Indien u van deze mogelijkheid gebruik wilt maken dient u voor 1 juni 2021 een afspraak te maken met G.J. Tromp tel. (038) 498 2360 of email <text:a xlink:href="mailto:gj.tromp@zwolle.nl" xlink:type="simple">gj.tromp@zwolle.nl</text:a>. </text:p>
            <text:p text:style-name="common-al">Wij maken u erop attent dat slechts beroep tegen het besluit tot vaststelling van het bestemmingsplan Stadshagen II, Breezicht Noord-1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4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84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20002-0003</meta:user-defined>
    <meta:user-defined meta:name="OVERHEIDop.Ruimtelijkeplannen/DC.type">bestemmingsplan</meta:user-defined>
    <dc:language>nl</dc:language>
    <meta:user-defined meta:name="OVERHEID.Gemeente/DC.spatial">Zwolle</meta:user-defined>
    <meta:user-defined meta:name="OVERHEID.EPSG28992/DC.spatial">198920.727 505336.117</meta:user-defined>
    <meta:user-defined meta:name="DC.title">Ontwerpbestemmingsplan Stadshagen II, Breezicht Noord-1</meta:user-defined>
    <meta:user-defined meta:name="OVERHEID.PostcodeHuisnummer/OVERHEIDop.postcodeHuisnummer">8043TR 58</meta:user-defined>
    <meta:user-defined meta:name="OVERHEIDop.straatnaam">Paasloostraat</meta:user-defined>
    <meta:user-defined meta:name="OVERHEIDop.woonplaats">Zwolle</meta:user-defined>
    <meta:user-defined meta:name="DCTERMS.W3CDTF/DCTERMS.available">2021-04-28</meta:user-defined>
    <meta:user-defined meta:name="DCTERMS.W3CDTF/OVERHEIDop.jaargang">2021</meta:user-defined>
    <meta:user-defined meta:name="OVERHEIDop.publicationIssue">21844</meta:user-defined>
    <meta:user-defined meta:name="OVERHEIDop.StcrtID/DC.identifier">stcrt-2021-21844</meta:user-defined>
    <meta:user-defined meta:name="OVERHEIDop.versieInformatie"/>
  </office:meta>
</office:document-meta>
</file>