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Rouwenoordseweg 12 in Hummelo, het herstellen van een transformatorstation (hogere scherfw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met toepassing van artikel 2.12, eerste lid, onder a, sub 30 van de Wabo een omgevingsvergunning te verlenen voor het herstellen van een transformatorstation (hogere scherfwand) op de locatie Rouwenoordseweg 12 in Hummelo.</text:p>
            <text:p text:style-name="common-al">De omgevingsvergunning en de daarop betrekking hebbende stukken liggen met ingang van 29 april tot en met 9 juni 2021, gedurende zes weken voor een ieder ter inzage.</text:p>
            <text:p text:style-name="common-al">De bij de vergunning behorende documenten (aanvraagformulier vergunning, bouwtekeningen, plattegrond en de ruimtelijke onderbouwing) zijn als digitale bijlage aan deze publicatie gekoppeld. De overige documenten (onderzoeken, beoordeling welstand, overige detailtekeningen) kunt u desgewenst opvragen of na afspraak inzien. Neemt u hiervoor dan contact met ons op via tel. (0575) 75 02 50.</text:p>
            <text:p text:style-name="common-al">Om verspreiding van het coronavirus tegen te gaan, willen wij fysiek contact zo beperkt mogelijk houden. Hierom ligt er geen papieren versie ter inzage op het gemeentehuis. Wellicht kunnen wij u op een andere manier op afstand helpen. Voor eventuele vragen hierover kunt u contact opnemen met ons via bovengenoemd telefoonnummer.</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4430.16 444066.49</meta:user-defined>
    <meta:user-defined meta:name="OVERHEID.EPSG28992/DC.spatial">214369.3 444065.3</meta:user-defined>
    <meta:user-defined meta:name="DC.title">Rectificatie: ontwerp-omgevingsvergunning: Rouwenoordseweg 12 in Hummelo, het herstellen van een transformatorstation (hogere scherfwand).</meta:user-defined>
    <meta:user-defined meta:name="OVERHEID.PostcodeHuisnummer/OVERHEIDop.postcodeHuisnummer">6999EC 12</meta:user-defined>
    <meta:user-defined meta:name="OVERHEID.PostcodeHuisnummer/OVERHEIDop.postcodeHuisnummer">6999EC 12</meta:user-defined>
    <meta:user-defined meta:name="OVERHEIDop.straatnaam">Rouwenoordseweg</meta:user-defined>
    <meta:user-defined meta:name="OVERHEIDop.straatnaam">Rouwenoordseweg</meta:user-defined>
    <meta:user-defined meta:name="OVERHEIDop.woonplaats">Hummelo</meta:user-defined>
    <meta:user-defined meta:name="OVERHEIDop.woonplaats">Hummelo</meta:user-defined>
    <meta:user-defined meta:name="DCTERMS.W3CDTF/DCTERMS.available">2021-04-28</meta:user-defined>
    <meta:user-defined meta:name="OVERHEIDop.externeBijlage">Scherfwand oud|exb-2021-24830</meta:user-defined>
    <meta:user-defined meta:name="OVERHEIDop.externeBijlage">Conceptvergunning Schervenwand KV Dtc Hummelo|exb-2021-24831</meta:user-defined>
    <meta:user-defined meta:name="OVERHEIDop.externeBijlage">Scherfwand nieuw|exb-2021-24832</meta:user-defined>
    <meta:user-defined meta:name="OVERHEIDop.externeBijlage">Aanvraag publiceerbaar|exb-2021-24833</meta:user-defined>
    <meta:user-defined meta:name="OVERHEIDop.externeBijlage">Plattegrond kv station en de werkzaamheden|exb-2021-24834</meta:user-defined>
    <meta:user-defined meta:name="OVERHEIDop.externeBijlage">Ruimtelijke onderbouwing hogere scherfwand|exb-2021-24835</meta:user-defined>
    <meta:user-defined meta:name="DCTERMS.W3CDTF/OVERHEIDop.jaargang">2021</meta:user-defined>
    <meta:user-defined meta:name="OVERHEIDop.publicationIssue">21832</meta:user-defined>
    <meta:user-defined meta:name="OVERHEIDop.StcrtID/DC.identifier">stcrt-2021-21832</meta:user-defined>
    <meta:user-defined meta:name="OVERHEIDop.versieInformatie"/>
  </office:meta>
</office:document-meta>
</file>