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Lunteren, Vaarkampseweg 2a, en Ruitenbeekweg 25”</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11404</text:p>
            <text:p text:style-name="common-al"/>
            <text:p text:style-name="common-al">Op 15 april 2021 heeft de gemeenteraad van Ede het bestemmingsplan Vaarkampseweg 2a, en Ruitenbeekweg 25’, vastgesteld. Dit vastgestelde bestemmingsplan heeft nummer NL.IMRO.0228.BP2020AGBG0013-0301</text:p>
            <text:p text:style-name="tussenkopcur">Inzage</text:p>
            <text:p text:style-name="common-al">U kunt het plan en de daarbij behorende stukken van <text:span text:style-name="nadrukvet">donderdag</text:span> 29 april tot en met <text:span text:style-name="nadrukvet">donderdag</text:span> 10 juni 2021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tussenkopcur">Het plan heeft betrekking op twee percelen, beide gelegen in Lunteren. Het gaat om de Vaarkampseweg 2a en de Ruitenbeekweg 2a.</text:p>
            <text:p text:style-name="tussenkopcur">Op beide locaties wordt de agrarische bedrijfsfunctie omgevormd naar een niet agrarische bedrijfsfunctie. Op de Vaarkampseweg 2a wordt een autogaragebedrijf gevestigd. Op de Ruitenbeekweg 25 wordt een Verhuurbedrijf voor machines en werktuigen gevestigd. </text:p>
            <text:p text:style-name="tussenkopcur">Beroep</text:p>
            <text:p text:style-name="common-al">Bent u belanghebbende? Dan kunt u vanaf vrijdag 30 april 2021 tot en met donderdag 10 juni 2021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1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1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1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AGBG0013-0301</meta:user-defined>
    <meta:user-defined meta:name="OVERHEIDop.referentienummer">211404</meta:user-defined>
    <meta:user-defined meta:name="OVERHEIDop.Ruimtelijkeplannen/DC.type">bestemmingsplan</meta:user-defined>
    <dc:language>nl</dc:language>
    <meta:user-defined meta:name="OVERHEID.Gemeente/DC.spatial">Ede</meta:user-defined>
    <meta:user-defined meta:name="OVERHEID.EPSG28992/DC.spatial">170110 455619</meta:user-defined>
    <meta:user-defined meta:name="OVERHEID.EPSG28992/DC.spatial">171462 457893</meta:user-defined>
    <meta:user-defined meta:name="DC.title">Bestemmingsplan vastgesteld “Lunteren, Vaarkampseweg 2a, en Ruitenbeekweg 25”</meta:user-defined>
    <meta:user-defined meta:name="OVERHEID.PostcodeHuisnummer/OVERHEIDop.postcodeHuisnummer">6741LW 2</meta:user-defined>
    <meta:user-defined meta:name="OVERHEID.PostcodeHuisnummer/OVERHEIDop.postcodeHuisnummer">6741HA 25</meta:user-defined>
    <meta:user-defined meta:name="OVERHEIDop.straatnaam">Vaarkampseweg</meta:user-defined>
    <meta:user-defined meta:name="OVERHEIDop.straatnaam">Ruitenbeekweg</meta:user-defined>
    <meta:user-defined meta:name="OVERHEIDop.woonplaats">Lunteren</meta:user-defined>
    <meta:user-defined meta:name="OVERHEIDop.woonplaats">Lunteren</meta:user-defined>
    <meta:user-defined meta:name="DCTERMS.W3CDTF/DCTERMS.available">2021-04-28</meta:user-defined>
    <meta:user-defined meta:name="DCTERMS.W3CDTF/OVERHEIDop.jaargang">2021</meta:user-defined>
    <meta:user-defined meta:name="OVERHEIDop.publicationIssue">21819</meta:user-defined>
    <meta:user-defined meta:name="OVERHEIDop.StcrtID/DC.identifier">stcrt-2021-21819</meta:user-defined>
    <meta:user-defined meta:name="OVERHEIDop.versieInformatie"/>
  </office:meta>
</office:document-meta>
</file>