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6- Ontwerp-Hogere Waarde Wet geluidhinder voor het bouwen van een stolp aan de Priggeweg 5a in Har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Priggeweg 5a in Harinhuizen, Buitengebied voormalige gemeente Niedorp</text:p>
            <text:p text:style-name="common-al"/>
            <text:p text:style-name="common-al">
            <text:span text:style-name="nadrukvet">Verzoek hogere waarde Wet geluidhinder </text:span>
            <text:span text:style-name="nadrukvet">voor het bouwen van een stolp Priggeweg 5a te Haringhuizen</text:span>
            <text:span text:style-name="nadrukvet">.</text:span>
          </text:p>
            <text:p text:style-name="common-al">Bij de gemeente Hollands Kroon is een verzoek ingediend ter vaststelling van een hogere waarde voor het bouwen van een stolp voor het perceel Priggeweg 5a te Haringhuizen. Het plangebied is gelegen binnen de geluidzone van de N241.</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N241, een hogere geluidbelasting optreedt, dan de voorkeursgrenswaarde van 48 dB zoals aangegeven in de Wet geluidhinder.</text:p>
            <text:p text:style-name="common-al">De geluidbelasting op de gevel van de woning is, met een geluidbelasting van ten hoogste 53 dB Lden, echter lager dan de in de Wet geluidhinder aangegeven maximale ontheffingswaarde.</text:p>
            <text:p text:style-name="common-al">Het college van burgemeester en wethouders is van plan om voor de nieuw te bouwen woning, op grond van artikel 83 jo artikel 110a van de Wet geluidhinder, een hogere waarde vast te stellen van ten hoogste 53 dB Lden.</text:p>
            <text:p text:style-name="common-al"/>
            <text:p text:style-name="common-al">
            <text:span text:style-name="nadrukvet">Ter inzage</text:span>
          </text:p>
            <text:p text:style-name="common-al"/>
            <text:p text:style-name="common-al">De stukken van dit ontwerpbesluit liggen met ingang van 28 april 2021 gedurende zes weken ter inzage. Het ontwerp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ontwerpbesluit hogere waarde Wet geluidhinder bouwen van een stolp aan de Priggeweg 5a te Haringhuizen'. Als u gebruik wilt maken van de mogelijkheid een mondelinge zienswijze naar voren te brengen, dan kunt u binnen de genoemde termijn van zes weken een afspraak maken met het team vergunningen via telefoonnummer 088 321 5000. Van mondelinge zienswijzen wordt een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0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0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84953</meta:user-defined>
    <meta:user-defined meta:name="DCTERMS.abstract">Ontwerp Besluit Hogere Waarde Wet Geluidhinder voor het bouwen van een stolp Priggeweg 5a in Haringhuizen</meta:user-defined>
    <meta:user-defined meta:name="OVERHEIDop.Vergunningen/DC.type">andere vergunningen</meta:user-defined>
    <dc:language>nl</dc:language>
    <meta:user-defined meta:name="OVERHEID.EPSG28992/DC.spatial">116828.738 531178.048</meta:user-defined>
    <meta:user-defined meta:name="DC.title">Hollands Kroon - Week 16- Ontwerp-Hogere Waarde Wet geluidhinder voor het bouwen van een stolp aan de Priggeweg 5a in Haringhuizen</meta:user-defined>
    <meta:user-defined meta:name="OVERHEID.PostcodeHuisnummer/OVERHEIDop.postcodeHuisnummer">1769HG 5</meta:user-defined>
    <meta:user-defined meta:name="OVERHEIDop.straatnaam">Priggeweg</meta:user-defined>
    <meta:user-defined meta:name="OVERHEIDop.woonplaats">Haringhuizen</meta:user-defined>
    <meta:user-defined meta:name="DCTERMS.W3CDTF/DCTERMS.available">2021-04-26</meta:user-defined>
    <meta:user-defined meta:name="DCTERMS.W3CDTF/OVERHEIDop.jaargang">2021</meta:user-defined>
    <meta:user-defined meta:name="OVERHEIDop.publicationIssue">21809</meta:user-defined>
    <meta:user-defined meta:name="OVERHEIDop.StcrtID/DC.identifier">stcrt-2021-21809</meta:user-defined>
    <meta:user-defined meta:name="OVERHEIDop.versieInformatie"/>
  </office:meta>
</office:document-meta>
</file>