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lphensebaan 4a,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wijzigingsplan Alphensebaan 4a voor eenieder ter inzage te leggen. Met het ontwerp wijzigingsplan wordt op de Alphensebaan 4a in Chaam de bestemming gewijzigd van ‘Bedrijf’ naar ‘Wonen’. Het ontwerp wijzigingsplan met bijbehorende documenten, met als IMRO-nummer NL.IMRO.1723.WPAlphensebaan4a-ON01, is digitaal in te zien via <text:a xlink:href="http://www.ruimtelijkeplannen.nl" xlink:type="simple">www.ruimtelijkeplannen.nl</text:a>.</text:p>
            <text:p text:style-name="common-al">Eenieder krijgt de gelegenheid een mondelinge of schriftelijke zienswijze in te dienen. Het ontwerp wijzigingsplan Alphensebaan 4a, Chaam ligt met ingang van 27 april 2021 tot en met 7 jun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amp;W van de gemeente Alphen-Chaam, postbus 3, 5130 AA te Alphen.</text:p>
            <text:p text:style-name="last-al">Indien u ontwerp wijzigingsplan Alphensebaan 4a, Chaam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esirée van Zaalen, bereikbaar via tel.: 088-3821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Alphensebaan4a-ON01</meta:user-defined>
    <meta:user-defined meta:name="OVERHEIDop.Ruimtelijkeplannen/DC.type">wijzigings- of uitwerkingsplan</meta:user-defined>
    <dc:language>nl</dc:language>
    <meta:user-defined meta:name="OVERHEID.Gemeente/DC.spatial">Alphen-Chaam</meta:user-defined>
    <meta:user-defined meta:name="OVERHEID.EPSG28992/DC.spatial">119290 390212</meta:user-defined>
    <meta:user-defined meta:name="DC.title">Ontwerp wijzigingsplan Alphensebaan 4a, Chaam</meta:user-defined>
    <meta:user-defined meta:name="OVERHEID.PostcodeHuisnummer/OVERHEIDop.postcodeHuisnummer">4861RA 4</meta:user-defined>
    <meta:user-defined meta:name="OVERHEIDop.straatnaam">Alphensebaan</meta:user-defined>
    <meta:user-defined meta:name="OVERHEIDop.woonplaats">Chaam</meta:user-defined>
    <meta:user-defined meta:name="DCTERMS.W3CDTF/DCTERMS.available">2021-04-26</meta:user-defined>
    <meta:user-defined meta:name="DCTERMS.W3CDTF/OVERHEIDop.jaargang">2021</meta:user-defined>
    <meta:user-defined meta:name="OVERHEIDop.publicationIssue">21804</meta:user-defined>
    <meta:user-defined meta:name="OVERHEIDop.StcrtID/DC.identifier">stcrt-2021-21804</meta:user-defined>
    <meta:user-defined meta:name="OVERHEIDop.versieInformatie"/>
  </office:meta>
</office:document-meta>
</file>