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n Apeldoorn en Voorst voor de reconstructie van de rijksweg A1 Apeldoorn – knooppunt Azelo (fase 2), het gedeelte Apeldoorn-Twello</text:h>
      <text:h text:style-name="ifm_p_font.bold_mt.7.4mm_page.keep-with-next_ifm" text:outline-level="4">KENNISGEVING</text:h>
      <text:h text:style-name="ifm_p_font.bold-italic_mt.5.08mm_page.keep-with-next_ifm" text:outline-level="5">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Minister van Infrastructuur en Waterstaat, ten name van de Staat onroerende zaken ter onteigening aan die nodig zijn voor voor de reconstructie van de rijksweg A1 Apeldoorn – knooppunt Azelo (fase 2), het gedeelte Apeldoorn-Twello, vanaf de verzorgingsplaats Bruggelen (A1 km. 81.520) tot de kruising van de rijksweg A1 met de provinciale weg N791/Fliertweg (A1 km. 95.300), met bijkomende werken, in de gemeenten Apeldoorn en Voorst.</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Apeldoorn, Stadhuis, Marktplein 1 te Apeldoorn. In verband met de coronamaatregelen kan het inzien van het ontwerp koninklijk besluit bij de gemeente Apeldoorn uitsluitend op afspraak. Belanghebbenden kunnen hiervoor telefonisch een afspraak maken met het klantcontactcentrum via telefoonnummer 14055;</text:p>
      <text:p text:style-name="ifm_p_indent.-5mm_mleft.5mm_ifm">•<text:tab/>gemeente Voorst, Hietweideweg 20, Twello. In verband met de coronamaatregelen kan het inzien van het ontwerp koninklijk besluit bij de gemeente Voorst uitsluitend op afspraak. Belanghebbenden kunnen hiervoor telefonisch een afspraak maken met mevrouw Van den Brink via telefoonnummer 0571 – 27 92 46 of middels een e-mail aan h.vandenbrink@voorst.nl;</text:p>
      <text:p text:style-name="ifm_p_indent.-5mm_mleft.5mm_ifm">•<text:tab/>Rijkswaterstaat Corporate Dienst, Griffioenlaan 2 te Utrecht (alleen op afspraak).</text:p>
      <text:p text:style-name="ifm_p_mt.3.7mm_ifm">Het ontwerp koninklijk besluit met de onteigeningsstukken ligt ter inzage vanaf 7 januari 2021 tot en met 17 februari 2021.</text:p>
      <text:h text:style-name="ifm_p_font.bold-italic_mt.5.08mm_page.keep-with-next_ifm" text:outline-level="5">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0-100670.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text:p>
      <text:p text:style-name="ifm_p_ifm">06 – 12 09 75 85, of de heer A.H.W. Steenvoorden, tel. 06 – 13 27 13 84.</text:p>
      <text:h text:style-name="ifm_p_font.bold-italic_mt.5.08mm_page.keep-with-next_ifm" text:outline-level="5">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4 maart 2021 om 14.00 uur in het Stadhuis, Marktplein 1 te Apeldoorn. Hiervoor wordt geen afzonderlijke uitnodiging verzonden. Mocht dit vanwege de beperkingen als gevolg van de coronamaatregelen niet mogelijk zijn, dan zal het horen telefonisch plaatsvinden. Indien dat het geval is, zullen degenen die hebben aangegeven gehoord te willen worden daarover nader bericht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8</text:span><text:tab/>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8</text:span><text:tab/>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n Apeldoorn en Voorst voor de reconstructie van de rijksweg A1 Apeldoorn – knooppunt Azelo (fase 2), het gedeelte Apeldoorn-Twello</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8</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n Apeldoorn en Voorst voor de reconstructie van de rijksweg A1 Apeldoorn – knooppunt Azelo (fase 2), het gedeelte Apeldoorn-Twello</meta:user-defined>
    <meta:user-defined meta:name="DCTERMS.W3CDTF/DCTERMS.available">2021-01-06</meta:user-defined>
  </office:meta>
</office:document-meta>
</file>