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21.00584, houdende wijziging Regeling examenreglement staatsexamens vo in verband met de uitbreiding van de herkansingsmogelijkheden, mogelijk te kiezen voor eerste keer deelname in eerste of tweede tijdvak en aanpassing van de zak-slaagregeling</text:h>
      <text:p text:style-name="ifm_p_mt.3.7mm_ifm">Het College voor Toetsen en Examens,</text:p>
      <text:p text:style-name="ifm_p_mt.3.7mm_ifm">Gelet op artikel 2, derde lid, onderdeel a, van de Wet College voor toetsen en examens, artikel 13 van het Staatsexamenbesluit VO en artikel 12 van het Staatsexamenbesluit VO BES;</text:p>
      <text:p text:style-name="ifm_p_mt.3.7mm_indent.0mm_ifm">Besluit:</text:p>
      <text:h text:style-name="ifm_p_font.bold_mt.5.08mm_page.keep-with-next_ifm" text:outline-level="2">ARTIKEL<text:s/>I<text:s/></text:h>
      <text:p text:style-name="ifm_p_font.roman_mt.4.23mm_ifm">Bijlage 1 bij de Regeling examenreglement staatsexamens vo 2021 wordt als volgt gewijzigd:</text:p>
      <text:p text:style-name="ifm_p_mt.3.7mm_indent.no_ifm">A</text:p>
      <text:p text:style-name="ifm_p_mt.3.7mm_ifm">Na artikel 15b wordt een artikel ingevoegd, luidende:</text:p>
      <text:section text:style-name="ifm_sect_mleft.5.1mm_ifm" text:name="d15e56">
        <text:h text:style-name="ifm_p_font.bold_mt.5.08mm_page.keep-with-next_ifm" text:outline-level="2">Artikel<text:s/>15c.<text:s/>Aangepaste uitslagbepaling</text:h>
        <text:p text:style-name="ifm_p_mt.4.23mm_indent.-7mm_mleft.7mm_ifm">1.<text:tab/>Indien dat nodig is om de kandidaat te laten slagen, laat het College voor toetsen en examens bij de bepaling van de definitieve uitslag de resultaten van één vak, of bij havo of vwo het profielwerkstuk, buiten beschouwing.</text:p>
        <text:p text:style-name="ifm_p_mt.3.7mm_indent.-7mm_mleft.7mm_ifm">2.<text:tab/>Het vak bedoeld in het eerste lid kan niet een van de volgende vakken zijn:</text:p>
        <text:p text:style-name="ifm_p_indent.-7mm_mleft.14mm_ifm">a.<text:tab/>het vak Nederlandse taal, bedoeld in artikel 26, eerste lid, onderdeel b, van het Staatsexamenbesluit VO voor het staatsexamen van een leerweg in het vmbo;</text:p>
        <text:p text:style-name="ifm_p_indent.-7mm_mleft.14mm_ifm">b.<text:tab/>het vak Nederlandse taal en literatuur, het vak Engelse taal en literatuur en voor zover van toepassing het vak wiskunde A, B of C, bedoeld in artikel 26a, eerste lid, onderdeel b, van het Staatsexamenbesluit VO voor het staatsexamen vwo en havo.</text:p>
        <text:p text:style-name="ifm_p_mt.3.7mm_indent.-7mm_mleft.7mm_ifm">3.<text:tab/>De resultaten bedoeld in het eerste lid kunnen niet zijn:</text:p>
        <text:p text:style-name="ifm_p_indent.-7mm_mleft.14mm_ifm">a.<text:tab/>het eindcijfer bedoeld in artikel 26, derde en vierde lid, van het Staatsexamenbesluit VO voor het staatsexamen van een leerweg in het vmbo;</text:p>
        <text:p text:style-name="ifm_p_indent.-7mm_mleft.14mm_ifm">b.<text:tab/>het eindcijfer bedoeld in artikel 26a, tweede lid, van het Staatsexamenbesluit VO voor het staatsexamen vwo en havo.</text:p>
        <text:p text:style-name="ifm_p_mt.3.7mm_indent.-7mm_mleft.7mm_ifm">4.<text:tab/>Het eerste lid is alleen van toepassing op een kandidaat die:</text:p>
        <text:p text:style-name="ifm_p_indent.-7mm_mleft.14mm_ifm">a.<text:tab/>in het examenjaar 2021 één of meerdere vakken van het staatsexamen afrondt;</text:p>
        <text:p text:style-name="ifm_p_indent.-7mm_mleft.14mm_ifm">b.<text:tab/>met inbegrip van het vak dat buiten beschouwing wordt gelaten een staatsexamen heeft afgerond.</text:p>
        <text:p text:style-name="ifm_p_mt.3.7mm_indent.-7mm_mleft.7mm_ifm">5.<text:tab/>Het cijfer of de kwalificatie, bedoeld in het eerste lid, wordt:</text:p>
        <text:p text:style-name="ifm_p_indent.-7mm_mleft.14mm_ifm">a.<text:tab/>opgenomen op de cijferlijst als bedoeld in artikel 30, tweede lid van het Staatsexamenbesluit VO;</text:p>
        <text:p text:style-name="ifm_p_indent.-7mm_mleft.14mm_ifm">b.<text:tab/>betrokken bij de toepassing van artikel 30a van het Staatsexamenbesluit VO.</text:p>
        <text:p text:style-name="ifm_p_mt.3.7mm_indent.-7mm_mleft.7mm_ifm">6.<text:tab/>Bij de berekening, bedoeld in artikel 26, vierde lid, wordt het gewicht van het profielvak bepaald voorafgaand aan toepassing van het eerste lid.</text:p>
      </text:section>
      <text:p text:style-name="ifm_p_mt.3.7mm_indent.no_ifm">B</text:p>
      <text:p text:style-name="ifm_p_mt.3.7mm_ifm">Artikel 17 wordt als volgt gewijzigd:</text:p>
      <text:p text:style-name="ifm_p_mt.3.7mm_ifm">1.<text:s/>In het tweede lid, wordt ‘één college-examen en/of één centraal examen, niet noodzakelijkerwijs van hetzelfde vak’ vervangen door ‘maximaal alle onderdelen van de examens van twee vakken’.</text:p>
      <text:p text:style-name="ifm_p_mt.3.7mm_ifm">2.<text:s/>In het derde lid, wordt na ‘afgenomen in’ ingevoegd ‘het tweede’.</text:p>
      <text:p text:style-name="ifm_p_mt.3.7mm_indent.no_ifm">C</text:p>
      <text:p text:style-name="ifm_p_mt.3.7mm_ifm">In artikel 18, tweede lid, komt ‘ook na een eventuele herkansing,’ te vervallen.</text:p>
      <text:h text:style-name="ifm_p_font.bold_mt.5.08mm_page.keep-with-next_ifm" text:outline-level="2">ARTIKEL<text:s/>II<text:s/></text:h>
      <text:p text:style-name="ifm_p_font.roman_mt.4.23mm_ifm">Bijlage 2 bij de Regeling examenreglement staatsexamens vo 2021 wordt als volgt gewijzigd:</text:p>
      <text:p text:style-name="ifm_p_mt.3.7mm_indent.no_ifm">A</text:p>
      <text:p text:style-name="ifm_p_mt.3.7mm_ifm">Na artikel 15b wordt een artikel ingevoegd, luidende:</text:p>
      <text:section text:style-name="ifm_sect_mleft.5.1mm_ifm" text:name="d15e157">
        <text:h text:style-name="ifm_p_font.bold_mt.5.08mm_page.keep-with-next_ifm" text:outline-level="2">Artikel<text:s/>15c.<text:s/>Aangepaste uitslagbepaling</text:h>
        <text:p text:style-name="ifm_p_mt.4.23mm_indent.-7mm_mleft.7mm_ifm">1.<text:tab/>Indien dat nodig is om de kandidaat te laten slagen, laat het College voor toetsen en examens bij de bepaling van de definitieve uitslag op grond van artikel 23, tweede lid, van het Staatsexamenbesluit VO BES de resultaten van één vak, of bij havo of vwo het profielwerkstuk, buiten beschouwing.</text:p>
        <text:p text:style-name="ifm_p_mt.3.7mm_indent.-7mm_mleft.7mm_ifm">2.<text:tab/>Een vak bedoeld in het eerste lid kan voor het staatsexamen vwo en havo niet bestaan uit het vak Nederlandse taal en literatuur, het vak Engelse taal en literatuur en voor zover van toepassing het vak wiskunde A, B of C, bedoeld in artikel 24a, eerste lid, onderdeel b, van het Staatsexamenbesluit VO BES.</text:p>
        <text:p text:style-name="ifm_p_mt.3.7mm_indent.-7mm_mleft.7mm_ifm">3.<text:tab/>De resultaten bedoeld in het eerste lid kunnen niet zijn:</text:p>
        <text:p text:style-name="ifm_p_indent.-7mm_mleft.14mm_ifm">a.<text:tab/>het eindcijfer bedoeld in artikel 24, derde en vierde lid, van het Staatsexamenbesluit VO BES, voor het staatsexamen van een leerweg in het vmbo;</text:p>
        <text:p text:style-name="ifm_p_indent.-7mm_mleft.14mm_ifm">b.<text:tab/>het eindcijfer bedoeld in artikel 24a, tweede lid, van het Staatsexamenbesluit VO BES, voor het staatsexamen vwo en havo.</text:p>
        <text:p text:style-name="ifm_p_mt.3.7mm_indent.-7mm_mleft.7mm_ifm">4.<text:tab/>Het eerste lid is alleen van toepassing op een kandidaat die:</text:p>
        <text:p text:style-name="ifm_p_indent.-7mm_mleft.14mm_ifm">a.<text:tab/>in het examenjaar 2021 één of meerdere vakken van het staatsexamen afrondt;</text:p>
        <text:p text:style-name="ifm_p_indent.-7mm_mleft.14mm_ifm">b.<text:tab/>met inbegrip van het vak dat buiten beschouwing wordt gelaten een staatsexamen heeft afgerond.</text:p>
        <text:p text:style-name="ifm_p_mt.3.7mm_indent.-7mm_mleft.7mm_ifm">5.<text:tab/>Het cijfer of de kwalificatie, bedoeld in het eerste lid, wordt:</text:p>
        <text:p text:style-name="ifm_p_indent.-7mm_mleft.14mm_ifm">a.<text:tab/>opgenomen op de cijferlijst als bedoeld in artikel 28, tweede lid, van het Staatsexamenbesluit VO BES;</text:p>
        <text:p text:style-name="ifm_p_indent.-7mm_mleft.14mm_ifm">b.<text:tab/>betrokken bij de toepassing van artikel 28a van het Staatsexamenbesluit VO BES.</text:p>
        <text:p text:style-name="ifm_p_mt.3.7mm_indent.-7mm_mleft.7mm_ifm">6.<text:tab/>Bij de berekening, bedoeld in artikel 24, vierde lid, van het Staatsexamenbesluit VO BES wordt het gewicht van het profielvak bepaald voorafgaand aan toepassing van het eerste lid.</text:p>
      </text:section>
      <text:p text:style-name="ifm_p_mt.3.7mm_indent.no_ifm">B</text:p>
      <text:p text:style-name="ifm_p_mt.3.7mm_ifm">Artikel 17 wordt als volgt gewijzigd:</text:p>
      <text:p text:style-name="ifm_p_mt.3.7mm_ifm">1.<text:s/>In het tweede lid, wordt ‘één college-examen en/of één centraal examen, niet noodzakelijkerwijs van hetzelfde vak’ vervangen door ‘maximaal alle onderdelen van de examens van twee vakken’.</text:p>
      <text:p text:style-name="ifm_p_mt.3.7mm_ifm">2.<text:s/>In het derde lid, wordt na ‘afgenomen in’ ingevoegd ‘het tweede’.</text:p>
      <text:p text:style-name="ifm_p_mt.3.7mm_indent.no_ifm">C</text:p>
      <text:p text:style-name="ifm_p_mt.3.7mm_ifm">In artikel 18, tweede lid, komt ‘ook na een eventuele herkansing,’ te vervall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6 april 2021.</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TOELICHTING</text:h>
      <text:h text:style-name="ifm_p_font.bold_mt.5.08mm_page.keep-with-next_ifm" text:outline-level="4">Algemeen</text:h>
      <text:p text:style-name="ifm_p_mt.4.23mm_ifm">Met deze regeling worden de examenreglementen voor het staatsexamen vo en het staatsexamen vo BES voor 2021 aangepast. Eerder zijn de maatregelen die zijn getroffen om verspreiding van het coronavirus COVID-19 tegen te gaan verwerkt in besluiten om van respectievelijk het Staatsexamenbesluit VO en het Staatsexamenbesluit VO BES af te wijken voor examenjaar 2020.</text:p>
      <text:p text:style-name="ifm_p_mt.3.7mm_ifm">Met het Besluit eindexamens 2021 worden het Staatsexamenbesluit vo en het Staatsexamenbesluit vo BES voor dit examenjaar aangevuld met een tijdelijke regeling die voor het bepalen van de uitslag door het College voorschrijft dat één van de resultaten buiten beschouwing moet worden gelaten als de kandidaat hierdoor kan slagen. De kandidaat krijgt daarenboven de kans te kiezen (een deel van) zijn centrale examens in het eerste óf het tweede tijdvak af te leggen. Tot slot kan de kandidaat gebruik maken van de mogelijkheid anders dan in voorgaande jaren twee examens te herkansen.</text:p>
      <text:p text:style-name="ifm_p_mt.3.7mm_ifm">Dit heeft consequenties voor de examenreglementen die eerder voor dit jaar zijn vastgesteld door het College voor Toetsen en Examens. Beide examenreglementen worden daarom gewijzigd om ze in overeenstemming te brengen met het Besluit eindexamens 2021 dat op 17 april in werking is getred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97</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97</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21.00584, houdende wijziging Regeling examenreglement staatsexamens vo in verband met de uitbreiding van de herkansingsmogelijkheden, mogelijk te kiezen voor eerste keer deelname in eerste of tweede tijdvak en aanpassing van de zak-slaag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97</meta:user-defined>
    <meta:user-defined meta:name="OVERHEIDop.StcrtID/DCTERMS.replaces"/>
    <meta:user-defined meta:name="OVERHEIDop.StcrtID/DCTERMS.isRequiredBy"/>
    <meta:user-defined meta:name="OVERHEIDop.StcrtID/DCTERMS.hasPart"/>
    <meta:user-defined meta:name="OVERHEIDop.publicationIssue">2179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derde lid, onderdeel a, van de Wet College voor toetsen en examens, artikel 13 van het Staatsexamenbesluit VO en artikel 12 van het Staatsexamenbesluit VO BES</meta:user-defined>
    <meta:user-defined meta:name="DC.title">Regeling van het College voor Toetsen en Examens van 19 april 2021, nummer CvTE-21.00584, houdende wijziging Regeling examenreglement staatsexamens vo in verband met de uitbreiding van de herkansingsmogelijkheden, mogelijk te kiezen voor eerste keer deelname in eerste of tweede tijdvak en aanpassing van de zak-slaagregeling</meta:user-defined>
    <meta:user-defined meta:name="DCTERMS.alternative"/>
    <meta:user-defined meta:name="DCTERMS.W3CDTF/OVERHEIDop.datumOndertekening">2021-04-19</meta:user-defined>
    <meta:user-defined meta:name="DCTERMS.W3CDTF/DCTERMS.available">2021-05-03</meta:user-defined>
    <meta:user-defined meta:name="OVERHEIDop.Ruimtelijkplan/OVERHEIDop.bekendmakingBetreffendePlan"/>
  </office:meta>
</office:document-meta>
</file>