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4300*"/>
    </style:style>
    <style:style style:family="table-column" style:name="table1.tg1.col7">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1, nummer CvTE- 21.00582, houdende regels voor het aanwijzen van vakken waarin het centraal examen vo in het derde tijdvak wordt afgenomen door het College voor Toetsen en Examens (Regeling aangewezen vakken derde tijdvak centrale examens vo 2021)</text:h>
      <text:p text:style-name="ifm_p_mt.3.7mm_ifm">Het College voor Toetsen en Examens,</text:p>
      <text:p text:style-name="ifm_p_mt.3.7mm_ifm">Gelet op artikel 2, zevende lid, onderdeel b, van de Wet College voor toetsen en examens en artikel 60d, tweede lid, van het Besluit eindexamens 2021;</text:p>
      <text:p text:style-name="ifm_p_mt.3.7mm_indent.0mm_ifm">Besluit:</text:p>
      <text:h text:style-name="ifm_p_font.bold_mt.5.08mm_page.keep-with-next_ifm" text:outline-level="2">Artikel<text:s/>1<text:s/></text:h>
      <text:p text:style-name="ifm_p_mt.4.23mm_ifm">Het College voor Toetsen en Examens neemt in het der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3<text:s/></text:h>
      <text:p text:style-name="ifm_p_mt.4.23mm_ifm">Deze regeling wordt aangehaald als: Regeling aangewezen vakken derde tijdvak centrale examens vo 2021.</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 AANGEWEZEN VAKKEN DERDE TIJDVAK DIE ONDER GEHEIMHOUDING WORDEN AFGENOMEN</text:h>
      <text:p text:style-name="ifm_p_mt.4.23mm_ifm">(bijlage bedoeld als in artik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eldende vak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ologie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ram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uits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onomie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ngels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ran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schiedenis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atschappijkunde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sk 1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ederlands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hate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urk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iskunde BB/KB papi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ijst het College voor Toetsen en Examens vakken aan die in het derde tijdvak onder geheimhouding worden afgenomen, waarbij de geheimhouding betrekking heeft op de opgaven en de daarbij behorende beoordelingsnormen. Het centraal examen in het derde tijdvak wordt afgenomen namens het College voor Toetsen en Examens op een staatsexamenlocatie. Deze vakken worden aangewezen vanwege het zeer geringe aantal kandidaten.</text:p>
      <text:p text:style-name="ifm_p_mt.3.7mm_ifm">Voor het tweede tijdvak zijn de aangewezen vakken vastgesteld en gepubliceerd met de Regeling aangewezen vakken tweede tijdvak centrale examens vo 2021. Op het moment van vaststellen van die regeling was reeds duidelijk dat er ook een derde tijdvak voor een extra herkansingsmogelijkheid zou worden vastgesteld voor dit examenjaar.<text:note text:id="n1" text:note-class="footnote"><text:note-citation text:label="1 ">1</text:note-citation><text:note-body><text:p text:style-name="ifm_p_font.normal_size.6.93pt_mt..5mm_indent.-0.1161in_mleft.0.1161in_ifm">Brief aan de Tweede Kamer van 16 december 2020 van de minister voor Basis- en Voortgezet Onderwijs en Media: https://www.rijksoverheid.nl/binaries/rijksoverheid/documenten/kamerstukken/2020/12/16/besluit-eindexamen-voortgezet-onderwijs-2021/besluit-eindexamen-voortgezet-onderwijs-2021.pdf</text:p></text:note-body></text:note> De bevoegdheid van het College ook ten behoeve van dit derde tijdvak vakken aan te wijzen op grond van het Eindexamenbesluit vo ontbrak evenwel nog. Met het Besluit eindexamens 2021 regelt die grondslag en is op 17 april 2021 in werking getred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91</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91</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9 april 2021, nummer CvTE- 21.00582, houdende regels voor het aanwijzen van vakken waarin het centraal examen vo in het derde tijdvak wordt afgenomen door het College voor Toetsen en Examens (Regeling aangewezen vakken derde tijdvak centrale examens vo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91</meta:user-defined>
    <meta:user-defined meta:name="OVERHEIDop.StcrtID/DCTERMS.replaces"/>
    <meta:user-defined meta:name="OVERHEIDop.StcrtID/DCTERMS.isRequiredBy"/>
    <meta:user-defined meta:name="OVERHEIDop.StcrtID/DCTERMS.hasPart"/>
    <meta:user-defined meta:name="OVERHEIDop.publicationIssue">2179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2, zevende lid, onderdeel b, van de Wet College voor toetsen en examens en artikel 60d, tweede lid, van het Besluit eindexamens 2021</meta:user-defined>
    <meta:user-defined meta:name="DC.title">Regeling van het College voor Toetsen en Examens van 19 april 2021, nummer CvTE- 21.00582, houdende regels voor het aanwijzen van vakken waarin het centraal examen vo in het derde tijdvak wordt afgenomen door het College voor Toetsen en Examens (Regeling aangewezen vakken derde tijdvak centrale examens vo 2021)</meta:user-defined>
    <meta:user-defined meta:name="DCTERMS.alternative"/>
    <meta:user-defined meta:name="DCTERMS.W3CDTF/OVERHEIDop.datumOndertekening">2021-04-19</meta:user-defined>
    <meta:user-defined meta:name="DCTERMS.W3CDTF/DCTERMS.available">2021-05-03</meta:user-defined>
    <meta:user-defined meta:name="OVERHEIDop.Ruimtelijkplan/OVERHEIDop.bekendmakingBetreffendePlan"/>
  </office:meta>
</office:document-meta>
</file>