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3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4300*"/>
    </style:style>
    <style:style style:family="table-column" style:name="table1.tg1.col7">
      <style:table-column-properties style:rel-column-width="4000*"/>
    </style:style>
    <style:style style:family="table-column" style:name="table2.tg1.col1">
      <style:table-column-properties style:rel-column-width="16300*"/>
    </style:style>
    <style:style style:family="table-column" style:name="table2.tg1.col2">
      <style:table-column-properties style:rel-column-width="5000*"/>
    </style:style>
    <style:style style:family="table-column" style:name="table2.tg1.col3">
      <style:table-column-properties style:rel-column-width="4300*"/>
    </style:style>
    <style:style style:family="table-column" style:name="table2.tg1.col4">
      <style:table-column-properties style:rel-column-width="5000*"/>
    </style:style>
    <style:style style:family="table-column" style:name="table2.tg1.col5">
      <style:table-column-properties style:rel-column-width="5700*"/>
    </style:style>
    <style:style style:family="table-column" style:name="table2.tg1.col6">
      <style:table-column-properties style:rel-column-width="4300*"/>
    </style:style>
    <style:style style:family="table-column" style:name="table2.tg1.col7">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1-n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aangewezen vakken derde tijdvak centrale examens vo 2021 van het College voor Toetsen en Examens van 19 april 2021, gepubliceerd in de Staatscourant van 3 mei 2021 (Stcrt. 2021, 21791), houdende wijziging van de Regeling aangewezen vakken derde tijdvak centrale examens vo 2021 in verband met een aanpassing van de tabel in de bijlage</text:h>
      <text:p text:style-name="ifm_p_mt.3.7mm_ifm">Het College voor Toetsen en Examens,</text:p>
      <text:p text:style-name="ifm_p_mt.3.7mm_ifm">Gelet op artikel 2, zevende lid, onderdeel b, van de Wet College voor toetsen en examens en artikel 60d, tweede lid, van het Besluit eindexamens 2021;</text:p>
      <text:p text:style-name="ifm_p_mt.3.7mm_indent.0mm_ifm">Besluit:</text:p>
      <text:h text:style-name="ifm_p_font.bold_mt.5.08mm_page.keep-with-next_ifm" text:outline-level="2">ARTIKEL<text:s/>I<text:s/></text:h>
      <text:p text:style-name="ifm_p_mt.4.23mm_ifm">In de tabel in de bijlage bij de Regeling aangewezen vakken derde tijdvak centrale examens vo 2021 wordt de reg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Spaans</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vervangen door:</text:p>
      <text:section text:style-name="ifm_sect_mleft.5.1mm_ifm" text:name="d15e11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Spaans</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 <text:line-break/>P.J.J.<text:s/>Hendrikse</text:p>
      <text:h text:style-name="ifm_p_font.bold_mt.5.08mm_page.break-before_ifm" text:outline-level="3">TOELICHTING</text:h>
      <text:p text:style-name="ifm_p_mt.4.23mm_ifm">De bijlage bij de regeling wordt gewijzigd, omdat in de tabel ten onrechte een markering ontbrak in de kolom theoretische leerweg bij het vak Spaans voor het vmbo. Vakken die worden aangewezen door het College voor Toetsen en Examens worden in dat tijdvak onder geheimhouding afgenomen.</text:p>
      <text:p text:style-name="ifm_p_font.italic_mt.3.7mm_ifm">Het College voor Toetsen en Examens,de voorzitter, <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91-n1</text:span><text:tab/>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91-n1</text:span><text:tab/>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aangewezen vakken derde tijdvak centrale examens vo 2021 van het College voor Toetsen en Examens van 19 april 2021, gepubliceerd in de Staatscourant van 3 mei 2021 (Stcrt. 2021, 21791), houdende wijziging van de Regeling aangewezen vakken derde tijdvak centrale examens vo 2021 in verband met een aanpassing van de tabel in de bijlag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791-n1</meta:user-defined>
    <meta:user-defined meta:name="OVERHEIDop.StcrtID/DCTERMS.replaces"/>
    <meta:user-defined meta:name="OVERHEIDop.StcrtID/DCTERMS.isRequiredBy"/>
    <meta:user-defined meta:name="OVERHEIDop.StcrtID/DCTERMS.hasPart"/>
    <meta:user-defined meta:name="OVERHEIDop.publicationIssue">21791</meta:user-defined>
    <meta:user-defined meta:name="DCTERMS.W3CDTF/OVERHEIDop.jaargang">2021</meta:user-defined>
    <meta:user-defined meta:name="OVERHEIDop.versieInformatie">Rectificatie</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artikel 2, zevende lid, onderdeel b, van de Wet College voor toetsen en examens en artikel 60d, tweede lid, van het Besluit eindexamens 2021;</meta:user-defined>
    <meta:user-defined meta:name="DC.title">Rectificatie van de Regeling aangewezen vakken derde tijdvak centrale examens vo 2021 van het College voor Toetsen en Examens van 19 april 2021, gepubliceerd in de Staatscourant van 3 mei 2021 (Stcrt. 2021, 21791), houdende wijziging van de Regeling aangewezen vakken derde tijdvak centrale examens vo 2021 in verband met een aanpassing van de tabel in de bijlage</meta:user-defined>
    <meta:user-defined meta:name="DCTERMS.alternative"/>
    <meta:user-defined meta:name="OVERHEIDop.versienummer">n1</meta:user-defined>
    <meta:user-defined meta:name="DCTERMS.W3CDTF/DCTERMS.available">2021-06-03</meta:user-defined>
    <meta:user-defined meta:name="OVERHEIDop.Ruimtelijkplan/OVERHEIDop.bekendmakingBetreffendePlan"/>
  </office:meta>
</office:document-meta>
</file>