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00*"/>
    </style:style>
    <style:style style:family="table-column" style:name="table1.tg1.col2">
      <style:table-column-properties style:rel-column-width="8400*"/>
    </style:style>
    <style:style style:family="table-column" style:name="table1.tg1.col3">
      <style:table-column-properties style:rel-column-width="8400*"/>
    </style:style>
    <style:style style:family="table-column" style:name="table1.tg1.col4">
      <style:table-column-properties style:rel-column-width="8200*"/>
    </style:style>
    <style:style style:family="table-column" style:name="table1.tg1.col5">
      <style:table-column-properties style:rel-column-width="8900*"/>
    </style:style>
    <style:style style:family="table-column" style:name="table1.tg1.col6">
      <style:table-column-properties style:rel-column-width="9000*"/>
    </style:style>
    <style:style style:family="table-column" style:name="table2.tg1.col1">
      <style:table-column-properties style:rel-column-width="5000*"/>
    </style:style>
    <style:style style:family="table-column" style:name="table2.tg1.col2">
      <style:table-column-properties style:rel-column-width="8300*"/>
    </style:style>
    <style:style style:family="table-column" style:name="table2.tg1.col3">
      <style:table-column-properties style:rel-column-width="8500*"/>
    </style:style>
    <style:style style:family="table-column" style:name="table2.tg1.col4">
      <style:table-column-properties style:rel-column-width="8400*"/>
    </style:style>
    <style:style style:family="table-column" style:name="table2.tg1.col5">
      <style:table-column-properties style:rel-column-width="8200*"/>
    </style:style>
    <style:style style:family="table-column" style:name="table2.tg1.col6">
      <style:table-column-properties style:rel-column-width="9200*"/>
    </style:style>
    <style:style style:family="table-column" style:name="table3.tg1.col1">
      <style:table-column-properties style:rel-column-width="4000*"/>
    </style:style>
    <style:style style:family="table-column" style:name="table3.tg1.col2">
      <style:table-column-properties style:rel-column-width="4200*"/>
    </style:style>
    <style:style style:family="table-column" style:name="table3.tg1.col3">
      <style:table-column-properties style:rel-column-width="6100*"/>
    </style:style>
    <style:style style:family="table-column" style:name="table3.tg1.col4">
      <style:table-column-properties style:rel-column-width="6300*"/>
    </style:style>
    <style:style style:family="table-column" style:name="table3.tg1.col5">
      <style:table-column-properties style:rel-column-width="7800*"/>
    </style:style>
    <style:style style:family="table-column" style:name="table3.tg1.col6">
      <style:table-column-properties style:rel-column-width="9900*"/>
    </style:style>
    <style:style style:family="table-column" style:name="table3.tg1.col7">
      <style:table-column-properties style:rel-column-width="9200*"/>
    </style:style>
    <style:style style:family="table-column" style:name="table4.tg1.col1">
      <style:table-column-properties style:rel-column-width="4000*"/>
    </style:style>
    <style:style style:family="table-column" style:name="table4.tg1.col2">
      <style:table-column-properties style:rel-column-width="4200*"/>
    </style:style>
    <style:style style:family="table-column" style:name="table4.tg1.col3">
      <style:table-column-properties style:rel-column-width="8600*"/>
    </style:style>
    <style:style style:family="table-column" style:name="table4.tg1.col4">
      <style:table-column-properties style:rel-column-width="8200*"/>
    </style:style>
    <style:style style:family="table-column" style:name="table4.tg1.col5">
      <style:table-column-properties style:rel-column-width="6400*"/>
    </style:style>
    <style:style style:family="table-column" style:name="table4.tg1.col6">
      <style:table-column-properties style:rel-column-width="9800*"/>
    </style:style>
    <style:style style:family="table-column" style:name="table4.tg1.col7">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19 april 2021, met nummer CvTE-21.00580, houdende wijziging van het besluit Rooster voor de centrale examens van de eindexamens en de staatsexamens voortgezet onderwijs 2021 in verband met de verlenging van de afnameperiode van het schriftelijk centraal examen in het tweede tijdvak en de publicatie van het rooster voor het tweede en derde tijdvak</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font.roman_mt.4.23mm_ifm">Het Rooster voor de centrale examens van de eindexamens en de staatsexamens voortgezet onderwijs in 2021 wordt als volgt gewijzigd:</text:p>
      <text:p text:style-name="ifm_p_mt.3.7mm_indent.no_ifm">A</text:p>
      <text:p text:style-name="ifm_p_mt.3.7mm_ifm">Artikel 1 wordt als volgt gewijzigd:</text:p>
      <text:p text:style-name="ifm_p_mt.3.7mm_ifm">1.<text:s/>In onderdeel b, wordt ‘21 juni’ vervangen door ‘14 juni’ en ‘donderdag 24 juni’ vervangen door ‘vrijdag 25 juni’.</text:p>
      <text:p text:style-name="ifm_p_mt.3.7mm_ifm">2.<text:s/>Onderdeel e, komt te luiden:</text:p>
      <text:section text:style-name="ifm_sect_mleft.5.1mm_ifm" text:name="d15e64">
        <text:p text:style-name="ifm_p_indent.-7mm_mleft.7mm_ifm">e.<text:tab/>Voor de schriftelijke centrale examens op de scholen voor voortgezet onderwijs en het voortgezet algemeen volwassenenonderwijs begint het derde tijdvak op dinsdag 6 juli en eindigt het derde tijdvak op vrijdag 9 juli.</text:p>
      </text:section>
      <text:p text:style-name="ifm_p_mt.3.7mm_ifm">3.<text:s/>Na onderdeel e, wordt een onderdeel f toegevoegd luidende:</text:p>
      <text:section text:style-name="ifm_sect_mleft.5.1mm_ifm" text:name="d15e73">
        <text:p text:style-name="ifm_p_indent.-7mm_mleft.7mm_ifm">f.<text:tab/>Voor de staatsexamens vindt het derde tijdvak in augustus plaats.</text:p>
      </text:section>
      <text:p text:style-name="ifm_p_mt.3.7mm_indent.no_ifm">B</text:p>
      <text:p text:style-name="ifm_p_mt.3.7mm_ifm">Artikel 2 wordt als volgt gewijzigd:</text:p>
      <text:p text:style-name="ifm_p_mt.3.7mm_ifm">1.<text:s/>In het tweede lid, vervalt ‘, met dien verstande dat in maart 2021 een nadere indeling van de vakken bekendgemaakt wordt’.</text:p>
      <text:p text:style-name="ifm_p_mt.3.7mm_ifm">2.<text:s/>In het derde lid, wordt ‘worden na aanmelding meegedeeld door het College voor Toetsen en Examens’ vervangen door ‘zijn vastgesteld zoals vermeld in bijlage 3’. </text:p>
      <text:p text:style-name="ifm_p_mt.3.7mm_indent.no_ifm">C</text:p>
      <text:p text:style-name="ifm_p_mt.3.7mm_ifm">Artikel 3 wordt als volgt gewijzigd:</text:p>
      <text:p text:style-name="ifm_p_mt.3.7mm_ifm">1.<text:s/>Voor de tekst wordt de aanduiding ‘1.’ geplaatst.</text:p>
      <text:p text:style-name="ifm_p_mt.3.7mm_ifm">2.<text:s/>Er wordt een tweede lid toegevoegd, luidende:</text:p>
      <text:section text:style-name="ifm_sect_mleft.5.1mm_ifm" text:name="d15e104">
        <text:p text:style-name="ifm_p_mt.3.7mm_indent.-7mm_mleft.7mm_ifm">2.<text:tab/>De toetsen bedoeld in het eerste lid moeten zijn afgerond op de dag voordat de kandidaat het bijbehorende centraal schriftelijk examen voor het eerst aflegt, doch uiterlijk op de dag voordat het centraal schriftelijk examen in het tweede tijdvak is ingeroosterd.</text:p>
      </text:section>
      <text:p text:style-name="ifm_p_mt.3.7mm_indent.no_ifm">D</text:p>
      <text:p text:style-name="ifm_p_mt.3.7mm_ifm">Bijlage 2 wordt vervangen door bijlage 1 bij deze regeling.</text:p>
      <text:p text:style-name="ifm_p_mt.3.7mm_indent.no_ifm">E</text:p>
      <text:p text:style-name="ifm_p_mt.3.7mm_ifm">Bijlage 2 bij deze regeling wordt toegevoegd als bijlage 3.</text:p>
      <text:h text:style-name="ifm_p_font.bold_mt.5.08mm_page.keep-with-next_ifm" text:outline-level="2">ARTIKEL<text:s/>II.<text:s/>INWERKINGTREDING</text:h>
      <text:p text:style-name="ifm_p_mt.4.23mm_ifm">He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Het College voor Toetsen en Examens, de voorzitter,<text:line-break/>P.J.J.<text:s/>Hendrikse</text:p>
      <text:h text:style-name="ifm_p_font.bold_mt.5.08mm_page.break-before_ifm" text:outline-level="3">BIJLAGE BIJ ARTIKEL I, ONDERDEEL D</text:h>
      <text:h text:style-name="ifm_p_font.bold_mt.5.08mm_page.keep-with-next_ifm" text:outline-level="4">Bijlage<text:s/>2.<text:s/>Rooster tijdvak 2 centrale examens 202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week 24</text:p>
            </table:table-cell>
            <table:table-cell table:style-name="table.cell.border-top.border-bottom.border-right.padding-top.bottom.pleft.pright">
              <text:p text:style-name="text.cell.7.left">bb<text:span text:style-name="ifm_span_font.superscript_ifm"><text:bookmark-ref text:reference-format="text" text:ref-name="n3">1</text:bookmark-ref></text:span></text:p>
            </table:table-cell>
            <table:table-cell table:style-name="table.cell.border-top.border-bottom.border-right.padding-top.bottom.pleft.pright">
              <text:p text:style-name="text.cell.7.left">kb<text:span text:style-name="ifm_span_font.superscript_ifm"><text:bookmark-ref text:reference-format="text" text:ref-name="n3">1</text:bookmark-ref></text:span></text:p>
            </table:table-cell>
            <table:table-cell table:style-name="table.cell.border-top.border-bottom.border-right.padding-top.bottom.pleft.pright">
              <text:p text:style-name="text.cell.7.left">gl/tl</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text:p>
            </table:table-cell>
          </table:table-row>
        </table:table-header-rows>
        <table:table-row>
          <table:table-cell table:style-name="table.cell.border-bottom.border-left.border-right.padding-top.top.pleft.pright" table:number-rows-spanned="2">
            <text:p text:style-name="text.cell.7.left">ma</text:p>
            <text:p text:style-name="text.cell.7.left">14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30</text:p>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ext:p text:style-name="text.cell.7.left">Nederlands</text:p>
          </table:table-cell>
          <table:table-cell table:style-name="table.cell.border-bottom.border-right.padding-top.top.pleft.pright">
            <text:p text:style-name="text.cell.7.left">13:30 – 16:00</text:p>
            <text:p text:style-name="text.cell.7.left">Frans</text:p>
          </table:table-cell>
          <table:table-cell table:style-name="table.cell.border-bottom.border-right.padding-top.top.pleft.pright">
            <text:p text:style-name="text.cell.7.left">13:30 – 16:30</text:p>
            <text:p text:style-name="text.cell.7.left">Nederla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di</text:p>
            <text:p text:style-name="text.cell.7.left">15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2:00</text:p>
            <text:p text:style-name="text.cell.7.left">geschiedenis</text:p>
            <text:p text:style-name="text.cell.7.left">+</text:p>
            <text:p text:style-name="text.cell.7.left">Bezemexamen geschiedenis</text:p>
          </table:table-cell>
          <table:table-cell table:style-name="table.cell.border-bottom.border-right.padding-top.top.pleft.pright">
            <text:p text:style-name="text.cell.7.left">9:00 – 12:00</text:p>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ext:p text:style-name="text.cell.7.left">wiskunde</text:p>
          </table:table-cell>
          <table:table-cell table:style-name="table.cell.border-bottom.border-right.padding-top.top.pleft.pright">
            <text:p text:style-name="text.cell.7.left">13:30 – 16:30</text:p>
            <text:p text:style-name="text.cell.7.left">bedrijfseconomie</text:p>
          </table:table-cell>
          <table:table-cell table:style-name="table.cell.border-bottom.border-right.padding-top.top.pleft.pright">
            <text:p text:style-name="text.cell.7.left">13:30 – 16:30</text:p>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wo</text:p>
            <text:p text:style-name="text.cell.7.left">16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ext:p text:style-name="text.cell.7.left">aardrijkskunde</text:p>
          </table:table-cell>
          <table:table-cell table:style-name="table.cell.border-bottom.border-right.padding-top.top.pleft.pright">
            <text:p text:style-name="text.cell.7.left">9:00 – 12:00</text:p>
            <text:p text:style-name="text.cell.7.left">kunst (b/d/d/m/a)<text:span text:style-name="ifm_span_font.superscript_ifm"><text:bookmark-ref text:reference-format="text" text:ref-name="n4">2</text:bookmark-ref></text:span></text:p>
          </table:table-cell>
          <table:table-cell table:style-name="table.cell.border-bottom.border-right.padding-top.top.pleft.pright">
            <text:p text:style-name="text.cell.7.left">9:00 – 12:00</text:p>
            <text:p text:style-name="text.cell.7.left">Latijn</text:p>
          </table:table-cell>
        </table:table-row>
        <table:table-row>
          <table:table-cell table:style-name="table.cell.border-bottom.border-left.border-right.padding-top.top.pleft.pright">
            <text:p text:style-name="text.cell.7.left">13:30 – 15:00</text:p>
            <text:p text:style-name="text.cell.7.left">Nederlands</text:p>
          </table:table-cell>
          <table:table-cell table:style-name="table.cell.border-bottom.border-right.padding-top.top.pleft.pright">
            <text:p text:style-name="text.cell.7.left">13:30 – 15:30</text:p>
            <text:p text:style-name="text.cell.7.left">Nederlands</text:p>
          </table:table-cell>
          <table:table-cell table:style-name="table.cell.border-bottom.border-right.padding-top.top.pleft.pright">
            <text:p text:style-name="text.cell.7.left">13:30 – 15:30</text:p>
            <text:p text:style-name="text.cell.7.left">beeldende vakken<text:span text:style-name="ifm_span_font.superscript_ifm"><text:bookmark-ref text:reference-format="text" text:ref-name="n5">3</text:bookmark-ref></text:span></text:p>
          </table:table-cell>
          <table:table-cell table:style-name="table.cell.border-bottom.border-right.padding-top.top.pleft.pright">
            <text:p text:style-name="text.cell.7.left">13:30 – 16:30</text:p>
            <text:p text:style-name="text.cell.7.left">Nederlands</text:p>
          </table:table-cell>
          <table:table-cell table:style-name="table.cell.border-bottom.border-right.padding-top.top.pleft.pright">
            <text:p text:style-name="text.cell.7.left">13:30 – 16:30</text:p>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do</text:p>
            <text:p text:style-name="text.cell.7.left">17 juni</text:p>
          </table:table-cell>
          <table:table-cell table:style-name="table.cell.border-bottom.border-right.padding-top.top.pleft.pright">
            <text:p text:style-name="text.cell.7.left">9:00 – 10:30</text:p>
            <text:p text:style-name="text.cell.7.left">av* maatschappijkunde</text:p>
          </table:table-cell>
          <table:table-cell table:style-name="table.cell.border-bottom.border-right.padding-top.top.pleft.pright">
            <text:p text:style-name="text.cell.7.left">9:00 – 11:00</text:p>
            <text:p text:style-name="text.cell.7.left">av* maatschappijkunde</text:p>
          </table:table-cell>
          <table:table-cell table:style-name="table.cell.border-bottom.border-right.padding-top.top.pleft.pright">
            <text:p text:style-name="text.cell.7.left">9:00 – 11:00</text:p>
            <text:p text:style-name="text.cell.7.left">maatschappijkunde</text:p>
          </table:table-cell>
          <table:table-cell table:style-name="table.cell.border-bottom.border-right.padding-top.top.pleft.pright">
            <text:p text:style-name="text.cell.7.left">9:00 – 12:00</text:p>
            <text:p text:style-name="text.cell.7.left">aardrijkskunde</text:p>
          </table:table-cell>
          <table:table-cell table:style-name="table.cell.border-bottom.border-right.padding-top.top.pleft.pright">
            <text:p text:style-name="text.cell.7.left">9:00 – 12:00</text:p>
            <text:p text:style-name="text.cell.7.left">filosofie</text:p>
          </table:table-cell>
        </table:table-row>
        <table:table-row>
          <table:table-cell table:style-name="table.cell.border-bottom.border-left.border-right.padding-top.top.pleft.pright">
            <text:p text:style-name="text.cell.7.left">13:30 – 15:00</text:p>
            <text:p text:style-name="text.cell.7.left">av* nask1</text:p>
          </table:table-cell>
          <table:table-cell table:style-name="table.cell.border-bottom.border-right.padding-top.top.pleft.pright">
            <text:p text:style-name="text.cell.7.left">13:30 – 15:30</text:p>
            <text:p text:style-name="text.cell.7.left">av* nask1</text:p>
          </table:table-cell>
          <table:table-cell table:style-name="table.cell.border-bottom.border-right.padding-top.top.pleft.pright">
            <text:p text:style-name="text.cell.7.left">13:30 – 15:30</text:p>
            <text:p text:style-name="text.cell.7.left">nask1</text:p>
          </table:table-cell>
          <table:table-cell table:style-name="table.cell.border-bottom.border-right.padding-top.top.pleft.pright">
            <text:p text:style-name="text.cell.7.left">13:30 – 16:30</text:p>
            <text:p text:style-name="text.cell.7.left">natuurkunde</text:p>
          </table:table-cell>
          <table:table-cell table:style-name="table.cell.border-bottom.border-right.padding-top.top.pleft.pright">
            <text:p text:style-name="text.cell.7.left">13:30 – 16:00</text:p>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vr</text:p>
            <text:p text:style-name="text.cell.7.left">18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ext:p text:style-name="text.cell.7.left">dans</text:p>
            <text:p text:style-name="text.cell.7.left">drama</text:p>
          </table:table-cell>
          <table:table-cell table:style-name="table.cell.border-bottom.border-right.padding-top.top.pleft.pright">
            <text:p text:style-name="text.cell.7.left">9:00 – 11:30</text:p>
            <text:p text:style-name="text.cell.7.left">Duits</text:p>
          </table:table-cell>
          <table:table-cell table:style-name="table.cell.border-bottom.border-right.padding-top.top.pleft.pright">
            <text:p text:style-name="text.cell.7.left">9:00 – 12:00</text:p>
            <text:p text:style-name="text.cell.7.left">maatschappij-wetenschappen</text:p>
          </table:table-cell>
        </table:table-row>
        <table:table-row>
          <table:table-cell table:style-name="table.cell.border-bottom.border-left.border-right.padding-top.top.pleft.pright">
            <text:p text:style-name="text.cell.7.left">13:30 – 15:00</text:p>
            <text:p text:style-name="text.cell.7.left">av* economie</text:p>
          </table:table-cell>
          <table:table-cell table:style-name="table.cell.border-bottom.border-right.padding-top.top.pleft.pright">
            <text:p text:style-name="text.cell.7.left">13:30 – 15:30</text:p>
            <text:p text:style-name="text.cell.7.left">economie</text:p>
          </table:table-cell>
          <table:table-cell table:style-name="table.cell.border-bottom.border-right.padding-top.top.pleft.pright">
            <text:p text:style-name="text.cell.7.left">13:30 – 15:30</text:p>
            <text:p text:style-name="text.cell.7.left">economie</text:p>
          </table:table-cell>
          <table:table-cell table:style-name="table.cell.border-bottom.border-right.padding-top.top.pleft.pright">
            <text:p text:style-name="text.cell.7.left">13:30 – 16:30</text:p>
            <text:p text:style-name="text.cell.7.left">economie</text:p>
          </table:table-cell>
          <table:table-cell table:style-name="table.cell.border-bottom.border-right.padding-top.top.pleft.pright">
            <text:p text:style-name="text.cell.7.left">13:30 – 16:30</text:p>
            <text:p text:style-name="text.cell.7.left">wiskunde A,B,C</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e in het rooster opgenomen vakken in de basis- en kaderberoepsgerichte leerweg betreffende de centrale examens die op een vast moment worden afgenomen.</text:p>
            <text:p text:style-name="ifm_p_font.normal_size.6.93pt_mt..5mm_indent.-0.1161in_mleft.0.1161in_ifm"><text:bookmark-start text:name="n4"/><text:span text:style-name="ifm_span_font.superscript_size.6.93pt_ifm">2</text:span><text:s/><text:bookmark-end text:name="n4"/>kunst (beeldende vormgeving/ dans/ drama/ muziek/ algemeen)</text:p>
            <text:p text:style-name="ifm_p_font.normal_size.6.93pt_mt..5mm_indent.-0.1161in_mleft.0.1161in_ifm"><text:bookmark-start text:name="n5"/><text:span text:style-name="ifm_span_font.superscript_size.6.93pt_ifm">3</text:span><text:s/><text:bookmark-end text:name="n5"/>Voor kandidaten die dit cse voor het eerst afleggen, eindigt de afnameperiode van het cpe op 15 juni</text:p>
            <text:p text:style-name="ifm_p_size.7pt_mt.2mm_ifm">av = aangewezen vak</text:p>
            <text:p text:style-name="ifm_p_size.7pt_mt.2mm_ifm">av* = aangewezen vak dat op de school van de kandidaten zelf wordt afgenomen</text:p>
          </table:table-cell>
        </table:table-row>
      </table:table>
      <text:p text:style-name="ifm_p_mt.3.7mm_ifm">Alle centrale examens van 14 juni tot en met 18 juni worden op de scholen af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week 25</text:p>
            </table:table-cell>
            <table:table-cell table:style-name="table.cell.border-top.border-bottom.border-right.padding-top.bottom.pleft.pright">
              <text:p text:style-name="text.cell.7.left">bb<text:span text:style-name="ifm_span_font.superscript_ifm"><text:bookmark-ref text:reference-format="text" text:ref-name="n6">1</text:bookmark-ref></text:span></text:p>
            </table:table-cell>
            <table:table-cell table:style-name="table.cell.border-top.border-bottom.border-right.padding-top.bottom.pleft.pright">
              <text:p text:style-name="text.cell.7.left">kb<text:span text:style-name="ifm_span_font.superscript_ifm">1</text:span></text:p>
            </table:table-cell>
            <table:table-cell table:style-name="table.cell.border-top.border-bottom.border-right.padding-top.bottom.pleft.pright">
              <text:p text:style-name="text.cell.7.left">gl/tl</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text:p>
            </table:table-cell>
          </table:table-row>
        </table:table-header-rows>
        <table:table-row>
          <table:table-cell table:style-name="table.cell.border-bottom.border-left.border-right.padding-top.top.pleft.pright" table:number-rows-spanned="2">
            <text:p text:style-name="text.cell.7.left">ma</text:p>
            <text:p text:style-name="text.cell.7.left">21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ext:p text:style-name="text.cell.7.left">geschiedenis</text:p>
          </table:table-cell>
          <table:table-cell table:style-name="table.cell.border-bottom.border-right.padding-top.top.pleft.pright">
            <text:p text:style-name="text.cell.7.left">9:00 – 11:30</text:p>
            <text:p text:style-name="text.cell.7.left">muziek</text:p>
          </table:table-cell>
          <table:table-cell table:style-name="table.cell.border-bottom.border-right.padding-top.top.pleft.pright">
            <text:p text:style-name="text.cell.7.left">9:00 – 12:00</text:p>
            <text:p text:style-name="text.cell.7.left">kunst (b/d/d/m/a)<text:span text:style-name="ifm_span_font.superscript_ifm"><text:bookmark-ref text:reference-format="text" text:ref-name="n7">2</text:bookmark-ref></text:span></text:p>
          </table:table-cell>
        </table:table-row>
        <table:table-row>
          <table:table-cell table:style-name="table.cell.border-bottom.border-left.border-right.padding-top.top.pleft.pright">
            <text:p text:style-name="text.cell.7.left">13:30 – 15:00</text:p>
            <text:p text:style-name="text.cell.7.left">av* wiskunde</text:p>
          </table:table-cell>
          <table:table-cell table:style-name="table.cell.border-bottom.border-right.padding-top.top.pleft.pright">
            <text:p text:style-name="text.cell.7.left">13:30 – 15:30</text:p>
            <text:p text:style-name="text.cell.7.left">wiskunde</text:p>
          </table:table-cell>
          <table:table-cell table:style-name="table.cell.border-bottom.border-right.padding-top.top.pleft.pright">
            <text:p text:style-name="text.cell.7.left">13:30 – 15:30</text:p>
            <text:p text:style-name="text.cell.7.left">nask2</text:p>
          </table:table-cell>
          <table:table-cell table:style-name="table.cell.border-bottom.border-right.padding-top.top.pleft.pright">
            <text:p text:style-name="text.cell.7.left">13:30 – 16:30</text:p>
            <text:p text:style-name="text.cell.7.left">scheikunde</text:p>
          </table:table-cell>
          <table:table-cell table:style-name="table.cell.border-bottom.border-right.padding-top.top.pleft.pright">
            <text:p text:style-name="text.cell.7.left">13:30 – 16:30</text:p>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di</text:p>
            <text:p text:style-name="text.cell.7.left">22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ext:p text:style-name="text.cell.7.left">Duits</text:p>
          </table:table-cell>
          <table:table-cell table:style-name="table.cell.border-bottom.border-right.padding-top.top.pleft.pright">
            <text:p text:style-name="text.cell.7.left">9:00 – 12:00</text:p>
            <text:p text:style-name="text.cell.7.left">maatschappijwetenschappen</text:p>
          </table:table-cell>
          <table:table-cell table:style-name="table.cell.border-bottom.border-right.padding-top.top.pleft.pright">
            <text:p text:style-name="text.cell.7.left">9:00 – 12:00</text:p>
            <text:p text:style-name="text.cell.7.left">aardrijkskunde</text:p>
          </table:table-cell>
        </table:table-row>
        <table:table-row>
          <table:table-cell table:style-name="table.cell.border-bottom.border-left.border-right.padding-top.top.pleft.pright">
            <text:p text:style-name="text.cell.7.left">13:30 – 15:00</text:p>
            <text:p text:style-name="text.cell.7.left">av* biologie</text:p>
          </table:table-cell>
          <table:table-cell table:style-name="table.cell.border-bottom.border-right.padding-top.top.pleft.pright">
            <text:p text:style-name="text.cell.7.left">13:30 – 15:30</text:p>
            <text:p text:style-name="text.cell.7.left">biologie</text:p>
          </table:table-cell>
          <table:table-cell table:style-name="table.cell.border-bottom.border-right.padding-top.top.pleft.pright">
            <text:p text:style-name="text.cell.7.left">13:30 – 15:30</text:p>
            <text:p text:style-name="text.cell.7.left">biologie</text:p>
          </table:table-cell>
          <table:table-cell table:style-name="table.cell.border-bottom.border-right.padding-top.top.pleft.pright">
            <text:p text:style-name="text.cell.7.left">13:30 – 16:30</text:p>
            <text:p text:style-name="text.cell.7.left">wiskunde A,B</text:p>
          </table:table-cell>
          <table:table-cell table:style-name="table.cell.border-bottom.border-right.padding-top.top.pleft.pright">
            <text:p text:style-name="text.cell.7.left">13:30 – 16:30</text:p>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wo</text:p>
            <text:p text:style-name="text.cell.7.left">23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ext:p text:style-name="text.cell.7.left">muziek</text:p>
          </table:table-cell>
          <table:table-cell table:style-name="table.cell.border-bottom.border-right.padding-top.top.pleft.pright">
            <text:p text:style-name="text.cell.7.left">9:00 – 12:00</text:p>
            <text:p text:style-name="text.cell.7.left">filosofie</text:p>
          </table:table-cell>
          <table:table-cell table:style-name="table.cell.border-bottom.border-right.padding-top.top.pleft.pright">
            <text:p text:style-name="text.cell.7.left">9:00 – 11:30</text:p>
            <text:p text:style-name="text.cell.7.left">Duits</text:p>
          </table:table-cell>
        </table:table-row>
        <table:table-row>
          <table:table-cell table:style-name="table.cell.border-bottom.border-left.border-right.padding-top.top.pleft.pright">
            <text:p text:style-name="text.cell.7.left">13:30 – 15:00</text:p>
            <text:p text:style-name="text.cell.7.left">av* Engels</text:p>
          </table:table-cell>
          <table:table-cell table:style-name="table.cell.border-bottom.border-right.padding-top.top.pleft.pright">
            <text:p text:style-name="text.cell.7.left">13:30 – 15:30</text:p>
            <text:p text:style-name="text.cell.7.left">Engels</text:p>
          </table:table-cell>
          <table:table-cell table:style-name="table.cell.border-bottom.border-right.padding-top.top.pleft.pright">
            <text:p text:style-name="text.cell.7.left">13:30 – 15:30</text:p>
            <text:p text:style-name="text.cell.7.left">Engels</text:p>
          </table:table-cell>
          <table:table-cell table:style-name="table.cell.border-bottom.border-right.padding-top.top.pleft.pright">
            <text:p text:style-name="text.cell.7.left">13:30 – 16:30</text:p>
            <text:p text:style-name="text.cell.7.left">biologie</text:p>
          </table:table-cell>
          <table:table-cell table:style-name="table.cell.border-bottom.border-right.padding-top.top.pleft.pright">
            <text:p text:style-name="text.cell.7.left">13:30 – 16:30</text:p>
            <text:p text:style-name="text.cell.7.left">bedrijfseconomie +</text:p>
            <text:p text:style-name="text.cell.7.left">bezemexamen m&amp;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do</text:p>
            <text:p text:style-name="text.cell.7.left">24 juni</text:p>
          </table:table-cell>
          <table:table-cell table:style-name="table.cell.border-bottom.border-right.padding-top.top.pleft.pright" table:number-columns-spanned="5">
            <text:p text:style-name="text.cell.7.center"><text:span text:style-name="ifm_span_font.bold_ifm">av = aangewezen vak – AFNAME OP STAATSEXAMENLOCATIES</text:span></text:p>
          </table:table-cell>
        </table:table-row>
        <table:table-row>
          <table:table-cell table:style-name="table.cell.border-bottom.border-left.border-right.padding-top.top.pleft.pright">
            <text:p text:style-name="text.cell.7.left">9:00 – 10:30</text:p>
            <text:p text:style-name="text.cell.7.left">av Spaans</text:p>
            <text:p text:style-name="text.cell.7.left">av Turks</text:p>
            <text:p text:style-name="text.cell.7.left">av Arabisch</text:p>
            <text:p text:style-name="text.cell.7.left">av Frans</text:p>
            <text:p text:style-name="text.cell.7.left">av Duits</text:p>
            <text:p text:style-name="text.cell.7.left">av geschiedenis</text:p>
            <text:p text:style-name="text.cell.7.left">av aardrijkskunde</text:p>
          </table:table-cell>
          <table:table-cell table:style-name="table.cell.border-bottom.border-right.padding-top.top.pleft.pright">
            <text:p text:style-name="text.cell.7.left">9:00 – 11:00</text:p>
            <text:p text:style-name="text.cell.7.left">av Spaans</text:p>
            <text:p text:style-name="text.cell.7.left">av Turks</text:p>
            <text:p text:style-name="text.cell.7.left">av Arabisch</text:p>
            <text:p text:style-name="text.cell.7.left">av Frans</text:p>
            <text:p text:style-name="text.cell.7.left">av Duits</text:p>
            <text:p text:style-name="text.cell.7.left">av geschiedenis</text:p>
            <text:p text:style-name="text.cell.7.left">av aardrijkskunde</text:p>
          </table:table-cell>
          <table:table-cell table:style-name="table.cell.border-bottom.border-right.padding-top.top.pleft.pright">
            <text:p text:style-name="text.cell.7.left">9:00 – 11:00</text:p>
            <text:p text:style-name="text.cell.7.left">av Fries</text:p>
            <text:p text:style-name="text.cell.7.left">av Turks</text:p>
            <text:p text:style-name="text.cell.7.left">av Arabisch</text:p>
          </table:table-cell>
          <table:table-cell table:style-name="table.cell.border-bottom.border-right.padding-top.top.pleft.pright">
            <text:p text:style-name="text.cell.7.left">9:00 – 11:30</text:p>
            <text:p text:style-name="text.cell.7.left">av Fries</text:p>
            <text:p text:style-name="text.cell.7.left">av Russisch</text:p>
            <text:p text:style-name="text.cell.7.left">av Turks</text:p>
            <text:p text:style-name="text.cell.7.left">av Arabisch</text:p>
          </table:table-cell>
          <table:table-cell table:style-name="table.cell.border-bottom.border-right.padding-top.top.pleft.pright">
            <text:p text:style-name="text.cell.7.left">9:00 – 11:30</text:p>
            <text:p text:style-name="text.cell.7.left">av Fries</text:p>
            <text:p text:style-name="text.cell.7.left">av Russisch</text:p>
            <text:p text:style-name="text.cell.7.left">av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6:00</text:p>
            <text:p text:style-name="text.cell.7.left">av Tur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do</text:p>
            <text:p text:style-name="text.cell.7.left">24 juni</text:p>
          </table:table-cell>
          <table:table-cell table:style-name="table.cell.border-bottom.border-right.padding-top.top.pleft.pright" table:number-columns-spanned="5">
            <text:p text:style-name="text.cell.7.center"><text:span text:style-name="ifm_span_font.bold_ifm">afname op de schol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30</text:p>
            <text:p text:style-name="text.cell.7.left">tehatex</text:p>
          </table:table-cell>
          <table:table-cell table:style-name="table.cell.border-bottom.border-right.padding-top.top.pleft.pright">
            <text:p text:style-name="text.cell.7.left">9:00 – 11:30</text:p>
            <text:p text:style-name="text.cell.7.left">tehatex<text:span text:style-name="ifm_span_font.superscript_ifm"><text:bookmark-ref text:reference-format="text" text:ref-name="n8">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ext:p text:style-name="text.cell.7.left">Spaans</text:p>
          </table:table-cell>
          <table:table-cell table:style-name="table.cell.border-bottom.border-right.padding-top.top.pleft.pright">
            <text:p text:style-name="text.cell.7.left">13:30 – 16:00</text:p>
            <text:p text:style-name="text.cell.7.left">Spaans</text:p>
          </table:table-cell>
          <table:table-cell table:style-name="table.cell.border-bottom.border-right.padding-top.top.pleft.pright">
            <text:p text:style-name="text.cell.7.left">13:30 – 16:00</text:p>
            <text:p text:style-name="text.cell.7.left">Spa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vr</text:p>
            <text:p text:style-name="text.cell.7.left">25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2:00</text:p>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ext:p text:style-name="text.cell.7.left">Frans</text:p>
          </table:table-cell>
          <table:table-cell table:style-name="table.cell.border-bottom.border-right.padding-top.top.pleft.pright">
            <text:p text:style-name="text.cell.7.left">13:30 – 16:00</text:p>
            <text:p text:style-name="text.cell.7.left">Engels</text:p>
          </table:table-cell>
          <table:table-cell table:style-name="table.cell.border-bottom.border-right.padding-top.top.pleft.pright">
            <text:p text:style-name="text.cell.7.left">13:30 – 16:00</text:p>
            <text:p text:style-name="text.cell.7.left">Frans</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De in het rooster opgenomen vakken in de basis- en kaderberoepsgerichte leerweg betreffende de centrale examens die op een vast moment worden afgenomen.</text:p>
            <text:p text:style-name="ifm_p_font.normal_size.6.93pt_mt..5mm_indent.-0.1161in_mleft.0.1161in_ifm"><text:bookmark-start text:name="n7"/><text:span text:style-name="ifm_span_font.superscript_size.6.93pt_ifm">2</text:span><text:s/><text:bookmark-end text:name="n7"/>kunst (beeldende vormgeving/ dans/ drama/ muziek/ algemeen)</text:p>
            <text:p text:style-name="ifm_p_font.normal_size.6.93pt_mt..5mm_indent.-0.1161in_mleft.0.1161in_ifm"><text:bookmark-start text:name="n8"/><text:span text:style-name="ifm_span_font.superscript_size.6.93pt_ifm">3</text:span><text:s/><text:bookmark-end text:name="n8"/>Voor kandidaten die dit cse voor het eerst afleggen, eindigt de afnameperiode van het cpe op 23 juni</text:p>
            <text:p text:style-name="ifm_p_size.7pt_mt.2mm_ifm">av = aangewezen vak</text:p>
            <text:p text:style-name="ifm_p_size.7pt_mt.2mm_ifm">av* = aangewezen vak dat op de school van de kandidaten zelf wordt afgenomen</text:p>
          </table:table-cell>
        </table:table-row>
      </table:table>
      <text:p text:style-name="ifm_p_mt.3.7mm_ifm">Alle centrale examens van 21 juni, 22 juni, 23 juni en 25 juni worden op de scholen afgenomen.</text:p>
      <text:p text:style-name="ifm_p_ifm">Op 24 juni worden de centrale examens in de aangewezen vakken afgenomen op staatsexamenlocaties. De overige centrale examens van 24 juni worden op de scholen afgenomen.</text:p>
      <text:h text:style-name="ifm_p_font.bold_mt.5.08mm_page.break-before_ifm" text:outline-level="3">BIJLAGE BIJ ARTIKEL I, ONDERDEEL E</text:h>
      <text:h text:style-name="ifm_p_font.bold_mt.5.08mm_page.keep-with-next_ifm" text:outline-level="4">Bijlage<text:s/>3.<text:s/>Rooster tijdvak 3, centrale examens – begin juli 2021</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ext:p text:style-name="text.cell.7.left">datum</text:p>
            </table:table-cell>
            <table:table-cell table:style-name="table.cell.border-top.border-bottom.border-right.padding-top.bottom.pleft.pright">
              <text:p text:style-name="text.cell.7.left">begin</text:p>
            </table:table-cell>
            <table:table-cell table:style-name="table.cell.border-top.border-bottom.border-right.padding-top.bottom.pleft.pright">
              <text:p text:style-name="text.cell.7.left">bb<text:span text:style-name="ifm_span_font.superscript_ifm"><text:bookmark-ref text:reference-format="text" text:ref-name="n9">1</text:bookmark-ref></text:span></text:p>
            </table:table-cell>
            <table:table-cell table:style-name="table.cell.border-top.border-bottom.border-right.padding-top.bottom.pleft.pright">
              <text:p text:style-name="text.cell.7.left">kb<text:span text:style-name="ifm_span_font.superscript_ifm"><text:bookmark-ref text:reference-format="text" text:ref-name="n9">1</text:bookmark-ref></text:span></text:p>
            </table:table-cell>
            <table:table-cell table:style-name="table.cell.border-top.border-bottom.border-right.padding-top.bottom.pleft.pright">
              <text:p text:style-name="text.cell.7.left">gl/tl</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text:p>
            </table:table-cell>
          </table:table-row>
        </table:table-header-rows>
        <table:table-row>
          <table:table-cell table:style-name="table.cell.border-bottom.border-left.border-right.padding-top.top.pleft.pright" table:number-rows-spanned="5">
            <text:p text:style-name="text.cell.7.left">di</text:p>
            <text:p text:style-name="text.cell.7.left">6 juli</text:p>
          </table:table-cell>
          <table:table-cell table:style-name="table.cell.border-bottom.border-right.padding-top.top.pleft.pright" table:number-rows-spanned="2">
            <text:p text:style-name="text.cell.7.left">9.00u</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left">eind: 11.00u</text:p>
          </table:table-cell>
          <table:table-cell table:style-name="table.cell.border-right.padding-top.top.pleft.pright">
            <text:p text:style-name="text.cell.7.left">eind: 12.00u</text:p>
          </table:table-cell>
          <table:table-cell table:style-name="table.cell.border-right.padding-top.top.pleft.pright">
            <text:p text:style-name="text.cell.7.left">eind: 12.00u</text:p>
          </table:table-cell>
        </table:table-row>
        <table:table-row>
          <table:table-cell table:style-name="table.cell.border-bottom.border-left.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left">Nederlands</text:p>
            <text:p text:style-name="text.cell.7.left">muziek</text:p>
          </table:table-cell>
          <table:table-cell table:style-name="table.cell.border-bottom.border-right.top.pleft.pright">
            <text:p text:style-name="text.cell.7.left">Nederlands</text:p>
            <text:p text:style-name="text.cell.7.left">kunst (b/d/d/m/a)<text:span text:style-name="ifm_span_font.superscript_ifm"><text:bookmark-ref text:reference-format="text" text:ref-name="n10">2</text:bookmark-ref></text:span></text:p>
          </table:table-cell>
          <table:table-cell table:style-name="table.cell.border-bottom.border-right.top.pleft.pright">
            <text:p text:style-name="text.cell.7.left">Nederlands</text:p>
            <text:p text:style-name="text.cell.7.left">Latijn</text:p>
          </table:table-cell>
        </table:table-row>
        <table:table-row>
          <table:table-cell table:style-name="table.cell.border-bottom.border-left.border-right.padding-top.top.pleft.pright" table:number-rows-spanned="3">
            <text:p text:style-name="text.cell.7.left">13.30u</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left">eind: 15.30u</text:p>
          </table:table-cell>
          <table:table-cell table:style-name="table.cell.border-right.padding-top.top.pleft.pright">
            <text:p text:style-name="text.cell.7.left">eind: 16.00u</text:p>
          </table:table-cell>
          <table:table-cell table:style-name="table.cell.border-right.padding-top.top.pleft.pright">
            <text:p text:style-name="text.cell.7.left"/>
          </table:table-cell>
        </table:table-row>
        <table:table-row>
          <table:table-cell table:style-name="table.cell.border-bottom.border-left.border-right.top.pleft.pright" table:number-rows-spanned="2">
            <text:p text:style-name="text.cell.7.center">–</text:p>
          </table:table-cell>
          <table:table-cell table:style-name="table.cell.border-bottom.border-right.top.pleft.pright" table:number-rows-spanned="2">
            <text:p text:style-name="text.cell.7.center">–</text:p>
          </table:table-cell>
          <table:table-cell table:style-name="table.cell.border-bottom.border-right.top.pleft.pright" table:number-rows-spanned="2">
            <text:p text:style-name="text.cell.7.left">nask 2</text:p>
            <text:p text:style-name="text.cell.7.left">geschiedenis</text:p>
            <text:p text:style-name="text.cell.7.left">aardrijkskunde</text:p>
          </table:table-cell>
          <table:table-cell table:style-name="table.cell.border-right.top.pleft.pright">
            <text:p text:style-name="text.cell.7.left">tehatex</text:p>
          </table:table-cell>
          <table:table-cell table:style-name="table.cell.border-right.top.pleft.pright">
            <text:p text:style-name="text.cell.7.left"/>
          </table:table-cell>
        </table:table-row>
        <table:table-row>
          <table:table-cell table:style-name="table.cell.border-bottom.border-left.border-right.top.pleft.pright">
            <text:p text:style-name="text.cell.7.left">eind: 16.30u</text:p>
            <text:p text:style-name="text.cell.7.left">scheikunde</text:p>
            <text:p text:style-name="text.cell.7.left">biologie</text:p>
            <text:p text:style-name="text.cell.7.left">geschiedenis-regulier<text:span text:style-name="ifm_span_font.superscript_ifm"><text:bookmark-ref text:reference-format="text" text:ref-name="n11">3</text:bookmark-ref></text:span></text:p>
          </table:table-cell>
          <table:table-cell table:style-name="table.cell.border-bottom.border-right.top.pleft.pright">
            <text:p text:style-name="text.cell.7.left">eind: 16.30u</text:p>
            <text:p text:style-name="text.cell.7.left">scheikunde</text:p>
            <text:p text:style-name="text.cell.7.left">natuurkunde 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wo</text:p>
            <text:p text:style-name="text.cell.7.left">7 juli</text:p>
          </table:table-cell>
          <table:table-cell table:style-name="table.cell.border-bottom.border-right.padding-top.top.pleft.pright" table:number-rows-spanned="3">
            <text:p text:style-name="text.cell.7.left">9.00u</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left">eind: 11.00u</text:p>
          </table:table-cell>
          <table:table-cell table:style-name="table.cell.border-right.padding-top.top.pleft.pright">
            <text:p text:style-name="text.cell.7.left">eind: 11.30u</text:p>
          </table:table-cell>
          <table:table-cell table:style-name="table.cell.border-right.padding-top.top.pleft.pright" table:number-rows-spanned="2">
            <text:p text:style-name="text.cell.7.left"/>
          </table:table-cell>
        </table:table-row>
        <table:table-row>
          <table:table-cell table:style-name="table.cell.border-bottom.border-left.border-right.top.pleft.pright" table:number-rows-spanned="2">
            <text:p text:style-name="text.cell.7.center">–</text:p>
          </table:table-cell>
          <table:table-cell table:style-name="table.cell.border-bottom.border-right.top.pleft.pright" table:number-rows-spanned="2">
            <text:p text:style-name="text.cell.7.center">–</text:p>
          </table:table-cell>
          <table:table-cell table:style-name="table.cell.border-bottom.border-right.top.pleft.pright" table:number-rows-spanned="2">
            <text:p text:style-name="text.cell.7.left">wiskunde</text:p>
          </table:table-cell>
          <table:table-cell table:style-name="table.cell.border-right.top.pleft.pright">
            <text:p text:style-name="text.cell.7.left">muziek</text:p>
          </table:table-cell>
        </table:table-row>
        <table:table-row>
          <table:table-cell table:style-name="table.cell.border-bottom.border-left.border-right.top.pleft.pright">
            <text:p text:style-name="text.cell.7.left">eind: 12.00u</text:p>
            <text:p text:style-name="text.cell.7.left">economie</text:p>
          </table:table-cell>
          <table:table-cell table:style-name="table.cell.border-bottom.border-right.padding-top.top.pleft.pright">
            <text:p text:style-name="text.cell.7.left">eind: 12.00u</text:p>
            <text:p text:style-name="text.cell.7.left">Grieks</text:p>
            <text:p text:style-name="text.cell.7.left">wiskunde B</text:p>
          </table:table-cell>
        </table:table-row>
        <table:table-row>
          <table:table-cell table:style-name="table.cell.border-bottom.border-left.border-right.padding-top.top.pleft.pright" table:number-rows-spanned="2">
            <text:p text:style-name="text.cell.7.left">13.30u</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left">eind: 15.30u</text:p>
          </table:table-cell>
          <table:table-cell table:style-name="table.cell.border-right.padding-top.top.pleft.pright">
            <text:p text:style-name="text.cell.7.left">eind: 16.30u</text:p>
          </table:table-cell>
          <table:table-cell table:style-name="table.cell.border-right.padding-top.top.pleft.pright">
            <text:p text:style-name="text.cell.7.left">eind: 16.30u</text:p>
          </table:table-cell>
        </table:table-row>
        <table:table-row>
          <table:table-cell table:style-name="table.cell.border-bottom.border-left.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left">biologie</text:p>
            <text:p text:style-name="text.cell.7.left">nask 1</text:p>
            <text:p text:style-name="text.cell.7.left">maatsch kunde</text:p>
          </table:table-cell>
          <table:table-cell table:style-name="table.cell.border-bottom.border-right.top.pleft.pright">
            <text:p text:style-name="text.cell.7.left">natuurkunde</text:p>
            <text:p text:style-name="text.cell.7.left">aardrijkskunde</text:p>
            <text:p text:style-name="text.cell.7.left">wiskunde A</text:p>
            <text:p text:style-name="text.cell.7.left">filosofie</text:p>
          </table:table-cell>
          <table:table-cell table:style-name="table.cell.border-bottom.border-right.top.pleft.pright">
            <text:p text:style-name="text.cell.7.left">biologie</text:p>
            <text:p text:style-name="text.cell.7.left">wiskunde A,C</text:p>
            <text:p text:style-name="text.cell.7.left">bedrijfseconomie</text:p>
            <text:p text:style-name="text.cell.7.left">m&amp;o-bezem</text:p>
            <text:p text:style-name="text.cell.7.left">maatsch weten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do</text:p>
            <text:p text:style-name="text.cell.7.left">8 juli</text:p>
          </table:table-cell>
          <table:table-cell table:style-name="table.cell.border-bottom.border-right.padding-top.top.pleft.pright" table:number-rows-spanned="3">
            <text:p text:style-name="text.cell.7.left">9.00u</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left">eind: 11.00u</text:p>
          </table:table-cell>
          <table:table-cell table:style-name="table.cell.border-right.padding-top.top.pleft.pright">
            <text:p text:style-name="text.cell.7.left">eind: 11.30u</text:p>
          </table:table-cell>
          <table:table-cell table:style-name="table.cell.border-right.padding-top.top.pleft.pright" table:number-rows-spanned="2">
            <text:p text:style-name="text.cell.7.left"/>
          </table:table-cell>
        </table:table-row>
        <table:table-row>
          <table:table-cell table:style-name="table.cell.border-bottom.border-left.border-right.top.pleft.pright" table:number-rows-spanned="2">
            <text:p text:style-name="text.cell.7.center">–</text:p>
          </table:table-cell>
          <table:table-cell table:style-name="table.cell.border-bottom.border-right.top.pleft.pright" table:number-rows-spanned="2">
            <text:p text:style-name="text.cell.7.center">–</text:p>
          </table:table-cell>
          <table:table-cell table:style-name="table.cell.border-bottom.border-right.top.pleft.pright" table:number-rows-spanned="2">
            <text:p text:style-name="text.cell.7.left">economie</text:p>
          </table:table-cell>
          <table:table-cell table:style-name="table.cell.border-right.top.pleft.pright">
            <text:p text:style-name="text.cell.7.left">muziek</text:p>
          </table:table-cell>
        </table:table-row>
        <table:table-row>
          <table:table-cell table:style-name="table.cell.border-bottom.border-left.border-right.top.pleft.pright">
            <text:p text:style-name="text.cell.7.left">eind: 12.00u</text:p>
            <text:p text:style-name="text.cell.7.left">wiskunde B</text:p>
          </table:table-cell>
          <table:table-cell table:style-name="table.cell.border-bottom.border-right.padding-top.top.pleft.pright">
            <text:p text:style-name="text.cell.7.left">eind: 12.00u</text:p>
            <text:p text:style-name="text.cell.7.left">kunst (b/d/d/m/a)<text:span text:style-name="ifm_span_font.superscript_ifm"><text:bookmark-ref text:reference-format="text" text:ref-name="n10">2</text:bookmark-ref></text:span></text:p>
            <text:p text:style-name="text.cell.7.left">economie</text:p>
          </table:table-cell>
        </table:table-row>
        <table:table-row>
          <table:table-cell table:style-name="table.cell.border-bottom.border-left.border-right.padding-top.top.pleft.pright" table:number-rows-spanned="3">
            <text:p text:style-name="text.cell.7.left">13.30u</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left">eind: 15.30u</text:p>
          </table:table-cell>
          <table:table-cell table:style-name="table.cell.border-right.padding-top.top.pleft.pright">
            <text:p text:style-name="text.cell.7.left">eind: 16.00u</text:p>
          </table:table-cell>
          <table:table-cell table:style-name="table.cell.border-right.padding-top.top.pleft.pright">
            <text:p text:style-name="text.cell.7.left">eind: 16.00u</text:p>
          </table:table-cell>
        </table:table-row>
        <table:table-row>
          <table:table-cell table:style-name="table.cell.border-bottom.border-left.border-right.top.pleft.pright" table:number-rows-spanned="2">
            <text:p text:style-name="text.cell.7.center">–</text:p>
          </table:table-cell>
          <table:table-cell table:style-name="table.cell.border-bottom.border-right.top.pleft.pright" table:number-rows-spanned="2">
            <text:p text:style-name="text.cell.7.center">–</text:p>
          </table:table-cell>
          <table:table-cell table:style-name="table.cell.border-bottom.border-right.top.pleft.pright" table:number-rows-spanned="2">
            <text:p text:style-name="text.cell.7.left">Engels</text:p>
            <text:p text:style-name="text.cell.7.left">Frans</text:p>
          </table:table-cell>
          <table:table-cell table:style-name="table.cell.border-right.top.pleft.pright">
            <text:p text:style-name="text.cell.7.left">Engels</text:p>
            <text:p text:style-name="text.cell.7.left">Frans</text:p>
          </table:table-cell>
          <table:table-cell table:style-name="table.cell.border-right.top.pleft.pright">
            <text:p text:style-name="text.cell.7.left">Engels</text:p>
            <text:p text:style-name="text.cell.7.left">Frans</text:p>
          </table:table-cell>
        </table:table-row>
        <table:table-row>
          <table:table-cell table:style-name="table.cell.border-bottom.border-left.border-right.top.pleft.pright">
            <text:p text:style-name="text.cell.7.left">eind: 16.30u</text:p>
            <text:p text:style-name="text.cell.7.left">bedrijfseconomie</text:p>
            <text:p text:style-name="text.cell.7.left">maatsch wetensch</text:p>
          </table:table-cell>
          <table:table-cell table:style-name="table.cell.border-bottom.border-right.top.pleft.pright">
            <text:p text:style-name="text.cell.7.left">eind: 16.30u</text:p>
            <text:p text:style-name="text.cell.7.left">aardrijkskunde</text:p>
            <text:p text:style-name="text.cell.7.left">filosofie</text:p>
          </table:table-cell>
        </table:table-row>
        <table:table-row>
          <table:table-cell table:style-name="table.cell." table:number-columns-spanned="7">
            <text:p text:style-name="ifm_p_font.normal_size.6.93pt_mt..5mm_indent.-0.1161in_mleft.0.1161in_ifm"><text:bookmark-start text:name="n9"/><text:span text:style-name="ifm_span_font.superscript_size.6.93pt_ifm">1</text:span><text:s/><text:bookmark-end text:name="n9"/>De in het rooster opgenomen vakken in de basis- en kaderberoepsgerichte leerweg betreffende de centrale examens die op een vast moment worden afgenomen.</text:p>
            <text:p text:style-name="ifm_p_font.normal_size.6.93pt_mt..5mm_indent.-0.1161in_mleft.0.1161in_ifm"><text:bookmark-start text:name="n10"/><text:span text:style-name="ifm_span_font.superscript_size.6.93pt_ifm">2</text:span><text:s/><text:bookmark-end text:name="n10"/>kunst (beeldende vormgeving/ dans/ drama/ muziek/ algemeen)</text:p>
            <text:p text:style-name="ifm_p_font.normal_size.6.93pt_mt..5mm_indent.-0.1161in_mleft.0.1161in_ifm"><text:bookmark-start text:name="n11"/><text:span text:style-name="ifm_span_font.superscript_size.6.93pt_ifm">3</text:span><text:s/><text:bookmark-end text:name="n11"/>NB ‘regulier’ is ter onderscheid van het bezemexamen havo-geschiedenis; dit bezemexamen is op een ANDER tijdstip ingeroosterd.</text:p>
            <text:p text:style-name="ifm_p_size.7pt_mt.2mm_ifm">av = aangewezen vak</text:p>
          </table:table-cell>
        </table:table-row>
      </table:table>
      <text:p text:style-name="ifm_p_mt.3.7mm_ifm">Alle centrale examens van 6 juli, 7 juli en 8 juli worden op de scholen afgenomen.</text:p>
      <text:p text:style-name="ifm_p_ifm">Op 9 juli worden de centrale examens in de aangewezen vakken afgenomen op staatsexamenlocaties. De overige centrale examens van 9 juli worden op de scholen af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border-left.border-right.padding-top.bottom.pleft.pright">
              <text:p text:style-name="text.cell.7.left">datum</text:p>
            </table:table-cell>
            <table:table-cell table:style-name="table.cell.border-top.border-bottom.border-right.padding-top.bottom.pleft.pright">
              <text:p text:style-name="text.cell.7.left">begin</text:p>
            </table:table-cell>
            <table:table-cell table:style-name="table.cell.border-top.border-bottom.border-right.padding-top.bottom.pleft.pright">
              <text:p text:style-name="text.cell.7.left">bb<text:span text:style-name="ifm_span_font.superscript_ifm"><text:bookmark-ref text:reference-format="text" text:ref-name="n12">1</text:bookmark-ref></text:span></text:p>
            </table:table-cell>
            <table:table-cell table:style-name="table.cell.border-top.border-bottom.border-right.padding-top.bottom.pleft.pright">
              <text:p text:style-name="text.cell.7.left">kb<text:span text:style-name="ifm_span_font.superscript_ifm"><text:bookmark-ref text:reference-format="text" text:ref-name="n12">1</text:bookmark-ref></text:span></text:p>
            </table:table-cell>
            <table:table-cell table:style-name="table.cell.border-top.border-bottom.border-right.padding-top.bottom.pleft.pright">
              <text:p text:style-name="text.cell.7.left">gl/tl</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text:p>
            </table:table-cell>
          </table:table-row>
        </table:table-header-rows>
        <table:table-row>
          <table:table-cell table:style-name="table.cell.border-bottom.border-left.border-right.padding-top.top.pleft.pright" table:number-rows-spanned="4">
            <text:p text:style-name="text.cell.7.left">vr</text:p>
            <text:p text:style-name="text.cell.7.left">9 juli</text:p>
          </table:table-cell>
          <table:table-cell table:style-name="table.cell.border-bottom.border-right.padding-top.top.pleft.pright" table:number-columns-spanned="6">
            <text:p text:style-name="text.cell.7.center"><text:span text:style-name="ifm_span_font.bold_ifm">afname op de scholen</text:span></text:p>
          </table:table-cell>
        </table:table-row>
        <table:table-row>
          <table:table-cell table:style-name="table.cell.border-bottom.border-left.border-right.padding-top.top.pleft.pright">
            <text:p text:style-name="text.cell.7.left">9.00u</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rows-spanned="2">
            <text:p text:style-name="text.cell.7.left">13.30u</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left">Duits</text:p>
            <text:p text:style-name="text.cell.7.left">eind: 15.30u</text:p>
          </table:table-cell>
          <table:table-cell table:style-name="table.cell.border-right.padding-top.top.pleft.pright">
            <text:p text:style-name="text.cell.7.left">eind: 16.00u</text:p>
            <text:p text:style-name="text.cell.7.left">Duits</text:p>
            <text:p text:style-name="text.cell.7.left">Spaans</text:p>
          </table:table-cell>
          <table:table-cell table:style-name="table.cell.border-bottom.border-right.padding-top.top.pleft.pright" table:number-rows-spanned="2">
            <text:p text:style-name="text.cell.7.left">eind: 16.00u</text:p>
            <text:p text:style-name="text.cell.7.left">Duits</text:p>
            <text:p text:style-name="text.cell.7.left">Spaans</text:p>
          </table:table-cell>
        </table:table-row>
        <table:table-row>
          <table:table-cell table:style-name="table.cell.border-bottom.border-left.border-right.top.pleft.pright">
            <text:p text:style-name="text.cell.7.left">eind: 16.30u</text:p>
            <text:p text:style-name="text.cell.7.left">geschiedenisbez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vr</text:p>
            <text:p text:style-name="text.cell.7.left">9 juli</text:p>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center"><text:span text:style-name="ifm_span_font.bold_ifm">av = aangewezen vak – AFNAME OP STAATSEXAMENLOCATIES</text:span></text:p>
          </table:table-cell>
        </table:table-row>
        <table:table-row>
          <table:table-cell table:style-name="table.cell.border-bottom.border-left.border-right.padding-top.top.pleft.pright">
            <text:p text:style-name="text.cell.7.left">9.00u</text:p>
          </table:table-cell>
          <table:table-cell table:style-name="table.cell.border-bottom.border-right.padding-top.top.pleft.pright">
            <text:p text:style-name="text.cell.7.left">eind: 10.30u</text:p>
            <text:p text:style-name="text.cell.7.left">av Nederlands</text:p>
            <text:p text:style-name="text.cell.7.left">av Engels</text:p>
            <text:p text:style-name="text.cell.7.left">av biologie</text:p>
            <text:p text:style-name="text.cell.7.left">av nask 1</text:p>
            <text:p text:style-name="text.cell.7.left">av Turks</text:p>
            <text:p text:style-name="text.cell.7.left">av Arabisch</text:p>
            <text:p text:style-name="text.cell.7.left">av Frans</text:p>
            <text:p text:style-name="text.cell.7.left">av Duits</text:p>
            <text:p text:style-name="text.cell.7.left">av aardrijkskunde</text:p>
            <text:p text:style-name="text.cell.7.left">av geschiedenis</text:p>
          </table:table-cell>
          <table:table-cell table:style-name="table.cell.border-bottom.border-right.padding-top.top.pleft.pright">
            <text:p text:style-name="text.cell.7.left">eind: 11.00u</text:p>
            <text:p text:style-name="text.cell.7.left">av Nederlands</text:p>
            <text:p text:style-name="text.cell.7.left">av Engels</text:p>
            <text:p text:style-name="text.cell.7.left">av biologie</text:p>
            <text:p text:style-name="text.cell.7.left">av nask 1</text:p>
            <text:p text:style-name="text.cell.7.left">av Turks</text:p>
            <text:p text:style-name="text.cell.7.left">av Arabisch</text:p>
            <text:p text:style-name="text.cell.7.left">av Frans</text:p>
            <text:p text:style-name="text.cell.7.left">av Duits</text:p>
            <text:p text:style-name="text.cell.7.left">av aardrijkskunde</text:p>
            <text:p text:style-name="text.cell.7.left">av geschiedenis</text:p>
          </table:table-cell>
          <table:table-cell table:style-name="table.cell.border-bottom.border-right.padding-top.top.pleft.pright">
            <text:p text:style-name="text.cell.7.left">eind: 11.00u</text:p>
            <text:p text:style-name="text.cell.7.left">av Arabisch</text:p>
            <text:p text:style-name="text.cell.7.left">av Fries</text:p>
            <text:p text:style-name="text.cell.7.left">av Turks</text:p>
            <text:p text:style-name="text.cell.7.left">av Spaans</text:p>
            <text:p text:style-name="text.cell.7.left">av dans</text:p>
            <text:p text:style-name="text.cell.7.left">av drama</text:p>
            <text:p text:style-name="text.cell.7.left">av beeldend</text:p>
          </table:table-cell>
          <table:table-cell table:style-name="table.cell.border-bottom.border-right.padding-top.top.pleft.pright">
            <text:p text:style-name="text.cell.7.left">eind: 11.30u</text:p>
            <text:p text:style-name="text.cell.7.left">av Arabisch</text:p>
            <text:p text:style-name="text.cell.7.left">av Fries</text:p>
            <text:p text:style-name="text.cell.7.left">av Russisch</text:p>
            <text:p text:style-name="text.cell.7.left">av Turks</text:p>
          </table:table-cell>
          <table:table-cell table:style-name="table.cell.border-bottom.border-right.padding-top.top.pleft.pright">
            <text:p text:style-name="text.cell.7.left">eind: 11.30u</text:p>
            <text:p text:style-name="text.cell.7.left">av Arabisch</text:p>
            <text:p text:style-name="text.cell.7.left">av Fries</text:p>
            <text:p text:style-name="text.cell.7.left">av Russisch</text:p>
            <text:p text:style-name="text.cell.7.left">av Turks</text:p>
            <text:p text:style-name="text.cell.7.left">av tehatex</text:p>
          </table:table-cell>
        </table:table-row>
        <table:table-row>
          <table:table-cell table:style-name="table.cell.border-bottom.border-left.border-right.padding-top.top.pleft.pright">
            <text:p text:style-name="text.cell.7.left">13.30u</text:p>
          </table:table-cell>
          <table:table-cell table:style-name="table.cell.border-bottom.border-right.padding-top.top.pleft.pright">
            <text:p text:style-name="text.cell.7.left">eind: 15.00u</text:p>
            <text:p text:style-name="text.cell.7.left">av wiskunde</text:p>
            <text:p text:style-name="text.cell.7.left">av economie</text:p>
            <text:p text:style-name="text.cell.7.left">av maatsch kunde</text:p>
            <text:p text:style-name="text.cell.7.left">av Spaans</text:p>
          </table:table-cell>
          <table:table-cell table:style-name="table.cell.border-bottom.border-right.padding-top.top.pleft.pright">
            <text:p text:style-name="text.cell.7.left">eind: 15.30u</text:p>
            <text:p text:style-name="text.cell.7.left">av wiskunde</text:p>
            <text:p text:style-name="text.cell.7.left">av economie</text:p>
            <text:p text:style-name="text.cell.7.left">av maatsch kunde</text:p>
            <text:p text:style-name="text.cell.7.left">av Spaa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De in het rooster opgenomen vakken in de basis- en kaderberoepsgerichte leerweg betreffende de centrale examens die op een vast moment worden afgenomen.</text:p>
            <text:p text:style-name="ifm_p_size.7pt_mt.2mm_ifm">av = aangewezen vak</text:p>
          </table:table-cell>
        </table:table-row>
      </table:table>
      <text:p text:style-name="ifm_p_mt.3.7mm_ifm">Alle centrale examens van 6 juli, 7 juli en 8 juli worden op de scholen afgenomen.</text:p>
      <text:p text:style-name="ifm_p_ifm">Op 9 juli worden de centrale examens in de aangewezen vakken afgenomen op staatsexamenlocaties. De overige centrale examens van 9 juli worden op de scholen afgenomen.</text:p>
      <text:h text:style-name="ifm_p_font.bold_mt.5.08mm_page.break-before_ifm" text:outline-level="3">TOELICHTING</text:h>
      <text:h text:style-name="ifm_p_font.bold_mt.5.08mm_page.keep-with-next_ifm" text:outline-level="4">Algemeen</text:h>
      <text:p text:style-name="ifm_p_mt.4.23mm_ifm">Steeds jaarlijks stelt het College voor Toetsen en Examens het rooster vast voor de centrale examens voor het voortgezet onderwijs ruim één jaar voor aanvang van de examenperiode. Voor 2021 is het rooster vastgesteld, maar kon geen rekening worden gehouden met de gevolgen van het toen nog onbekende COVID-19 virus.</text:p>
      <text:p text:style-name="ifm_p_mt.3.7mm_ifm">In zijn brief van 16 december 2020<text:note text:id="n1" text:note-class="footnote"><text:note-citation text:label="1 ">1</text:note-citation><text:note-body><text:p text:style-name="ifm_p_font.normal_size.6.93pt_mt..5mm_indent.-0.1161in_mleft.0.1161in_ifm">https://www.rijksoverheid.nl/binaries/rijksoverheid/documenten/kamerstukken/2020/12/16/besluit-eindexamen-voortgezet-onderwijs-2021/besluit-eindexamen-voortgezet-onderwijs-2021.pdf</text:p></text:note-body></text:note> kondigt de minister voor Basis- en Voortgezet Onderwijs en Media onder meer aan dat het examenrooster van de centrale examens voor 2021 opnieuw zal worden aangepast. Het tweede en het derde tijdvak worden door deze regeling gewijzigd en uitgebreid. Omdat inmiddels anders dan in voorgaande jaren ook de dagen en de uren waarop in het tweede tijdvak de centrale examens worden afgenomen bekend zijn, wordt het rooster voor het tweede tijdvak met deze wijziging vastgesteld en gepubliceerd. Ook het rooster voor het derde tijdvak wordt direct bekend gemaakt.</text:p>
      <text:p text:style-name="ifm_p_mt.3.7mm_ifm">Bijlage 1 van het besluit Rooster voor de centrale examens van de eindexamens en de staatsexamens voortgezet onderwijs in 2021 blijft ongewijzigd. Hoewel in het rooster voor het eerst tijdvak wel de afnameperiode voor de centraal schriftelijk en praktisch examens (cspe’s) wordt voorgeschreven, worden deze examens dit jaar niet als centraal examen afgenomen, maar als schoolexamen. Dit blijkt uit de brief van de minister van 20 november 2020<text:note text:id="n2" text:note-class="footnote"><text:note-citation text:label="2 ">2</text:note-citation><text:note-body><text:p text:style-name="ifm_p_font.normal_size.6.93pt_mt..5mm_indent.-0.1161in_mleft.0.1161in_ifm">https://www.rijksoverheid.nl/binaries/rijksoverheid/documenten/kamerstukken/2020/11/20/eindexamen-vo-2021-stand-van-zaken-november-2020/eindexamen-vo-2021-stand-van-zaken-november-2020.pdf</text:p></text:note-body></text:note>. De opgaven en correctiemodellen die door het College zijn vastgesteld, worden in die periode wel aangeboden door het CvTE, zodat het bevoegd gezag bij het examineren van de leerlingen hier gebruik van kan maken.</text:p>
      <text:p text:style-name="ifm_p_mt.3.7mm_ifm">Ook voor kandidaten die het centraal schriftelijk examen (cse) en centraal praktische examen (cpe) ‘beeldend’ vmbo gemengde leerweg (gl) en theoretische leerweg (tl), respectievelijk het cse en cpe ‘tekenen’, ‘handvaardigheid’, ‘textiele vormgeving’ vwo afleggen, geldt dat zij straks een keuze kunnen maken tussen een eerste afname in het eerste of het tweede tijdvak. Wat per kandidaat niet wijzigt is dat de afnameperiode voor het cpe eindigt op dag voordat de kandidaat voor het eerst het cse aflegt, maar de afnameperiode van het cpe loopt voor leerlingen die hun cse voor het eerst in tweede tijdvak afleggen langer door dan voor hen die dat in het eerste tijdvak doen.</text:p>
      <text:h text:style-name="ifm_p_font.bold_mt.5.08mm_page.keep-with-next_ifm" text:outline-level="4">Artikelsgewijs</text:h>
      <text:h text:style-name="ifm_p_font.bold-italic_mt.5.08mm_page.keep-with-next_ifm" text:outline-level="5">Artikel I, onderdeel A</text:h>
      <text:p text:style-name="ifm_p_mt.4.23mm_ifm">Artikel 1 van de regeling waarin de tijdvakken worden vastgesteld, wordt gewijzigd. De afnameperiodes van zowel het tweede als derde tijdvak worden uitgebreid en in overeenstemming gebracht met de wens van de minister in diens Kamerbrief van 16 december. Het tweede tijdvak wordt uitgebreid van vier naar tien dagen. Ook het rooster van het derde tijdvak wordt vastgesteld.</text:p>
      <text:h text:style-name="ifm_p_font.bold-italic_mt.5.08mm_page.keep-with-next_ifm" text:outline-level="5">Artikel I, onderdelen B en D</text:h>
      <text:p text:style-name="ifm_p_mt.4.23mm_ifm">Artikel 2 van de regeling waarmee de bijlagen bij de regeling worden vastgesteld, wordt gewijzigd. De nadere indeling van de vakken in het (uitgebreide) tweede tijdvak is bekend en kan reeds nu vastgesteld en gepubliceerd worden, samen met dat van het derde tijdvak dat inmiddels ook bekend is.</text:p>
      <text:p text:style-name="ifm_p_mt.3.7mm_ifm">Een publicatie eerder dan te doen gebruikelijk van het rooster van het tweede tijdvak is wenselijk om te regelen dat leerlingen hun centrale eindexamens kunnen spreiden over de eerste twee tijdvakken. Het is daarom van belang dat leerlingen op tijd kennis kunnen nemen van beide roosters en een weloverwogen beslissing kunnen nemen over het spreiden van de afname van de centrale examens.</text:p>
      <text:p text:style-name="ifm_p_ifm">Het derde tijdvak zal op de scholen worden afgenomen, zodat de leerlingen hun herkansing(en) op school kunnen afronden. De aangewezen vakken vormen hierop een uitzondering.</text:p>
      <text:h text:style-name="ifm_p_font.bold-italic_mt.5.08mm_page.keep-with-next_ifm" text:outline-level="5">Artikel I, onderdeel C</text:h>
      <text:p text:style-name="ifm_p_mt.4.23mm_ifm">Ook voor kandidaten ‘beeldend’ vmbo gemengde leerweg (gl) en theoretische leerweg (tl), respectievelijk ‘tekenen’, ‘handvaardigheid’, ‘textiele vormgeving’ vwo, geldt dat zij straks het centraal schriftelijk examen (cse) voor het eerst in het eerste dan wel in het tweede tijdvak kunnen afleggen. Voor deze vakken bestaat het centraal examen naast het cse ook uit een centraal praktisch examen (cpe), waarbij het cpe moet zijn afgerond op de dag voordat het cse voor het eerst wordt afgelegd.</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89</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89</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19 april 2021, met nummer CvTE-21.00580, houdende wijziging van het besluit Rooster voor de centrale examens van de eindexamens en de staatsexamens voortgezet onderwijs 2021 in verband met de verlenging van de afnameperiode van het schriftelijk centraal examen in het tweede tijdvak en de publicatie van het rooster voor het tweede en derde tijdvak</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789</meta:user-defined>
    <meta:user-defined meta:name="OVERHEIDop.StcrtID/DCTERMS.replaces"/>
    <meta:user-defined meta:name="OVERHEIDop.StcrtID/DCTERMS.isRequiredBy"/>
    <meta:user-defined meta:name="OVERHEIDop.StcrtID/DCTERMS.hasPart"/>
    <meta:user-defined meta:name="OVERHEIDop.publicationIssue">2178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Gelet op artikel 2, tweede lid, aanhef en onderdeel b, van de Wet College voor toetsen en examens</meta:user-defined>
    <meta:user-defined meta:name="DC.title">Besluit van het College voor Toetsen en Examens van 19 april 2021, met nummer CvTE-21.00580, houdende wijziging van het besluit Rooster voor de centrale examens van de eindexamens en de staatsexamens voortgezet onderwijs 2021 in verband met de verlenging van de afnameperiode van het schriftelijk centraal examen in het tweede tijdvak en de publicatie van het rooster voor het tweede en derde tijdvak</meta:user-defined>
    <meta:user-defined meta:name="DCTERMS.alternative"/>
    <meta:user-defined meta:name="DCTERMS.W3CDTF/OVERHEIDop.datumOndertekening">2021-04-19</meta:user-defined>
    <meta:user-defined meta:name="DCTERMS.W3CDTF/DCTERMS.available">2021-05-03</meta:user-defined>
    <meta:user-defined meta:name="OVERHEIDop.Ruimtelijkplan/OVERHEIDop.bekendmakingBetreffendePlan"/>
  </office:meta>
</office:document-meta>
</file>