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8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3 april 2021, nr. WJZ/21076652, houdende wijziging van de Financiële regeling handelsregister 2019 en de Regeling vergoedingen Kamer van Koophandel 2015 tot vaststelling van het tarief voor de vergoeding LEI en van de lijst van producten inputfinanciering, en tot actualisatie van handelsregisterproducten per 1 juli 2021</text:h>
      <text:p text:style-name="ifm_p_mt.3.7mm_ifm">De Staatssecretaris van Economische Zaken en Klimaat,</text:p>
      <text:p text:style-name="ifm_p_mt.3.7mm_ifm">Gelet op artikel 34, eerste lid, van de Wet op de Kamer van Koophandel en artikel 2, tweede, derde, vierde en zesde lid, van het Financieel besluit handelsregister 2014;</text:p>
      <text:p text:style-name="ifm_p_mt.3.7mm_indent.0mm_ifm">Besluit:</text:p>
      <text:h text:style-name="ifm_p_font.bold_mt.5.08mm_page.keep-with-next_ifm" text:outline-level="2">ARTIKEL<text:s/>I<text:s/></text:h>
      <text:p text:style-name="ifm_p_font.roman_mt.4.23mm_ifm">De Financiële regeling handelsregister 2019 wordt als volgt gewijzigd:</text:p>
      <text:p text:style-name="ifm_p_mt.3.7mm_indent.no_ifm">A</text:p>
      <text:p text:style-name="ifm_p_mt.3.7mm_ifm">Artikel 2, onderdeel a, komt te luiden:</text:p>
      <text:section text:style-name="ifm_sect_mleft.5.1mm_ifm" text:name="d15e56">
        <text:p text:style-name="ifm_p_indent.-7mm_mleft.7mm_ifm">a.<text:tab/>voor afschriften uit een dossier of gedeelte daarvan:</text:p>
        <text:p text:style-name="ifm_p_indent.-5mm_mleft.12mm_ifm">–<text:tab/>indien een afschrift wordt verstrekt van een gedeponeerd document dat ook via internet beschikbaar is: € 15,40 per afschrift;</text:p>
        <text:p text:style-name="ifm_p_indent.-5mm_mleft.12mm_ifm">–<text:tab/>indien de verwerkingstijd minder dan 30 minuten bedraagt: € 15,40 per dossier of gedeelte daarvan, ongeacht het aantal bladzijden;</text:p>
        <text:p text:style-name="ifm_p_indent.-5mm_mleft.12mm_ifm">–<text:tab/>indien de verwerkingstijd 30 of meer minuten bedraagt: € 51,30 per dossier of gedeelte daarvan, ongeacht het aantal bladzijden;.</text:p>
      </text:section>
      <text:p text:style-name="ifm_p_mt.3.7mm_indent.no_ifm">B</text:p>
      <text:p text:style-name="ifm_p_mt.3.7mm_ifm">Artikel 3, tweede lid, wordt als volgt gewijzigd:</text:p>
      <text:p text:style-name="ifm_p_mt.3.7mm_ifm">1.<text:s/>Onderdeel f komt te luiden:</text:p>
      <text:section text:style-name="ifm_sect_mleft.5.1mm_ifm" text:name="d15e82">
        <text:p text:style-name="ifm_p_indent.-7mm_mleft.7mm_ifm">f.<text:tab/>voor KVK Handelsregister bestandsvergelijking en KVK Handelsregister bestandsverrijking op basis van naam/postcode/huisnummer/telefoonnummer en voor zover bekend op basis van KVK-nummer:</text:p>
        <text:p text:style-name="ifm_p_indent.-5mm_mleft.12mm_ifm">–<text:tab/>proefvalidatie (maximaal 500 records, vast formaat): € 256,50 per opdracht;</text:p>
        <text:p text:style-name="ifm_p_indent.-5mm_mleft.12mm_ifm">–<text:tab/>per aanvraag: € 1026,–, alsmede</text:p>
        <text:p text:style-name="ifm_p_indent.-5mm_mleft.12mm_ifm">–<text:tab/>per 10 aangeboden records: € 0,26;</text:p>
        <text:p text:style-name="ifm_p_indent.-5mm_mleft.12mm_ifm">–<text:tab/>adressen (bestaande uit KVK-nummer en naam, adres en woonplaats): € 0,04 per verstrekt adres;</text:p>
        <text:p text:style-name="ifm_p_indent.-5mm_mleft.12mm_ifm">–<text:tab/>extra rubrieken: € 0,03 per verstrekt gegeven;</text:p>
        <text:p text:style-name="ifm_p_indent.-5mm_mleft.12mm_ifm">–<text:tab/>verwerkingskosten extra rubriek: € 153,90 per levering per rubriek.</text:p>
      </text:section>
      <text:p text:style-name="ifm_p_mt.3.7mm_ifm">2.<text:s/>Onderdeel g komt te luiden:</text:p>
      <text:section text:style-name="ifm_sect_mleft.5.1mm_ifm" text:name="d15e115">
        <text:p text:style-name="ifm_p_indent.-7mm_mleft.7mm_ifm">g.<text:tab/>voor KVK Handelsregister mutatieabonnement:</text:p>
        <text:p text:style-name="ifm_p_indent.-5mm_mleft.12mm_ifm">–<text:tab/>initiële levering bij minder dan 50.000 records (KVK-nummer, naam, adres en woonplaats): € 1026,– per aanvraag en bij 50.000 en meer records: € 0,02 per record;</text:p>
        <text:p text:style-name="ifm_p_indent.-5mm_mleft.12mm_ifm">–<text:tab/>initiële levering namen contactpersonen: € 0,03 per verstrekte naam;</text:p>
        <text:p text:style-name="ifm_p_indent.-5mm_mleft.12mm_ifm">–<text:tab/>initiële levering extra rubrieken: € 0,01 per 10 verstrekte gegevens;</text:p>
        <text:p text:style-name="ifm_p_indent.-5mm_mleft.12mm_ifm">–<text:tab/>abonnement bij minder dan 50.000 records (KVK-nummer en naam, adres, en woonplaats): € 1026,– per abonnement per jaar en bij 50.000 of meer records: € 0,02 per record per jaar;</text:p>
        <text:p text:style-name="ifm_p_indent.-5mm_mleft.12mm_ifm">–<text:tab/>abonnement namen contactpersonen: € 0,03 per verstrekte naam per jaar;</text:p>
        <text:p text:style-name="ifm_p_indent.-5mm_mleft.12mm_ifm">–<text:tab/>abonnement extra rubrieken: € 0,01 per 10 verstrekte gegevens per jaar;</text:p>
        <text:p text:style-name="ifm_p_indent.-5mm_mleft.12mm_ifm">–<text:tab/>abonnementstoeslag in verband met levering op weekbasis: € 1539,– per abonnement per jaar, alsmede € 0,03 per record per jaar;</text:p>
        <text:p text:style-name="ifm_p_indent.-5mm_mleft.12mm_ifm">–<text:tab/>uitbreiding of inkrimping abonnement: € 256,50 per verzoek;</text:p>
        <text:p text:style-name="ifm_p_indent.-5mm_mleft.12mm_ifm">–<text:tab/>verwerkingskosten extra rubriek: € 153,90 per levering per rubriek.</text:p>
      </text:section>
      <text:p text:style-name="ifm_p_mt.3.7mm_ifm">3.<text:s/>Aan onderdeel h wordt een gedachtestreepje toegevoegd, luidende:</text:p>
      <text:section text:style-name="ifm_sect_mleft.5.1mm_ifm" text:name="d15e160">
        <text:p text:style-name="ifm_p_indent.-5mm_mleft.5mm_ifm">–<text:tab/>verwerkingskosten extra rubriek: € 153,90 per levering per rubriek.</text:p>
      </text:section>
      <text:p text:style-name="ifm_p_mt.3.7mm_ifm">4.<text:s/>Onderdeel k komt te luiden:</text:p>
      <text:section text:style-name="ifm_sect_mleft.5.1mm_ifm" text:name="d15e169">
        <text:p text:style-name="ifm_p_indent.-7mm_mleft.7mm_ifm">k.<text:tab/>voor KVK Dataservice:</text:p>
        <text:p text:style-name="ifm_p_indent.-5mm_mleft.12mm_ifm">–<text:tab/>per aansluiting: € 1.026,– eenmalig, alsmede</text:p>
        <text:p text:style-name="ifm_p_indent.-5mm_mleft.12mm_ifm">–<text:tab/>voor KVK Handelsregister inschrijving: € 2,35 per gegevenslevering;</text:p>
        <text:p text:style-name="ifm_p_indent.-5mm_mleft.12mm_ifm">–<text:tab/>voor KVK Handelsregister vestiging: € 1,80 per gegevenslevering;</text:p>
        <text:p text:style-name="ifm_p_indent.-5mm_mleft.12mm_ifm">–<text:tab/>voor Uittreksel Handelsregister Kamer van Koophandel®, digitaal gewaarmerkt: € 7,70 per gegevenslevering;</text:p>
        <text:p text:style-name="ifm_p_indent.-5mm_mleft.12mm_ifm">–<text:tab/>voor KVK uittreksel UBO-register: € 2,50 per gegevenslevering;</text:p>
        <text:p text:style-name="ifm_p_indent.-5mm_mleft.12mm_ifm">–<text:tab/>voor KVK bevoegdheden (RDW): € 1,35 per gegevenslevering;</text:p>
        <text:p text:style-name="ifm_p_indent.-5mm_mleft.12mm_ifm">–<text:tab/>voor KVK bevoegdheden: € 1,35 per gegevenslevering;</text:p>
        <text:p text:style-name="ifm_p_indent.-5mm_mleft.12mm_ifm">–<text:tab/>voor Jaarrekening: € 3,15 per jaarrekening;</text:p>
        <text:p text:style-name="ifm_p_indent.-5mm_mleft.12mm_ifm">–<text:tab/>voor Overzicht van deponeringen: € 2,35 per overzicht;.</text:p>
      </text:section>
      <text:p text:style-name="ifm_p_mt.3.7mm_ifm">5.<text:s/>Onderdeel l komt te luiden:</text:p>
      <text:section text:style-name="ifm_sect_mleft.5.1mm_ifm" text:name="d15e215">
        <text:p text:style-name="ifm_p_indent.-7mm_mleft.7mm_ifm">l.<text:tab/>voor Application Programming Interface (KVK API), verstrekt via internet: € 5,15 per maand per aansluiting, alsmede</text:p>
        <text:p text:style-name="ifm_p_indent.-5mm_mleft.12mm_ifm">–<text:tab/>KVK Handelsregister search: € 0,008 per aanvraag;</text:p>
        <text:p text:style-name="ifm_p_indent.-5mm_mleft.12mm_ifm">–<text:tab/>KVK Handelsregister profile: € 0, 016 per aanvraag;</text:p>
        <text:p text:style-name="ifm_p_indent.-5mm_mleft.12mm_ifm">–<text:tab/>KVK Handelsregister basisprofiel: € 0, 016 per aanvraag;</text:p>
        <text:p text:style-name="ifm_p_indent.-5mm_mleft.12mm_ifm">–<text:tab/>KVK Handelsregister vestigingsprofiel: € 0, 016 per aanvraag.</text:p>
      </text:section>
      <text:p text:style-name="ifm_p_mt.3.7mm_ifm">6.<text:s/>Onderdeel m komt te luiden:</text:p>
      <text:section text:style-name="ifm_sect_mleft.5.1mm_ifm" text:name="d15e240">
        <text:p text:style-name="ifm_p_indent.-7mm_mleft.7mm_ifm">m.<text:tab/>voor KVK Handelsregister tellingen, offline uit te voeren door de Kamer van Koophandel:</text:p>
        <text:p text:style-name="ifm_p_indent.-5mm_mleft.12mm_ifm">–<text:tab/>basis per aanvraag: € 82,10;</text:p>
        <text:p text:style-name="ifm_p_indent.-5mm_mleft.12mm_ifm">–<text:tab/>standaard per aanvraag: € 256,50;</text:p>
        <text:p text:style-name="ifm_p_indent.-5mm_mleft.12mm_ifm">–<text:tab/>uitgebreid per aanvraag: € 256,50.</text:p>
      </text:section>
      <text:p text:style-name="ifm_p_mt.3.7mm_indent.no_ifm">C</text:p>
      <text:p text:style-name="ifm_p_mt.3.7mm_ifm">Na artikel 4 wordt een artikel ingevoegd, luidende:</text:p>
      <text:section text:style-name="ifm_sect_mleft.5.1mm_ifm" text:name="d15e262">
        <text:h text:style-name="ifm_p_font.bold_mt.5.08mm_page.keep-with-next_ifm" text:outline-level="2">Artikel<text:s/>4a<text:s/></text:h>
        <text:p text:style-name="ifm_p_mt.4.23mm_ifm">Voor de uitgifte van de identificatiecode voor juridische entiteiten die ingeschreven zijn in het handelsregister, bedoeld in de bijlage van de Uitvoeringsverordening (EU) Nr. 1247/2012 van de Commissie van 19 december 2012 tot vaststelling van technische uitvoeringsnormen met betrekking tot de formattering en de frequentie van de transactierapportage aan transactieregisters overeenkomstig Verordening (EU) nr. 648/2012 van het Europees parlement en de Raad betreffende otc-derivaten, centrale tegenpartijen en transactieregisters (Legal Entity Identifier) is de volgende vergoeding verschuldigd:</text:p>
        <text:p text:style-name="ifm_p_indent.-5mm_mleft.5mm_ifm">–<text:tab/>€ 65,– voor de eerste Legal Entity Identifier Inschrijving; en</text:p>
        <text:p text:style-name="ifm_p_indent.-5mm_mleft.5mm_ifm">–<text:tab/>€ 40,– voor de jaarlijkse Legal Entity Identifier Verlenging.</text:p>
      </text:section>
      <text:p text:style-name="ifm_p_mt.3.7mm_indent.no_ifm">D</text:p>
      <text:p text:style-name="ifm_p_mt.3.7mm_ifm">Na artikel 5 wordt een artikel ingevoegd, luidende:</text:p>
      <text:section text:style-name="ifm_sect_mleft.5.1mm_ifm" text:name="d15e283">
        <text:h text:style-name="ifm_p_font.bold_mt.5.08mm_page.keep-with-next_ifm" text:outline-level="2">Artikel<text:s/>5a<text:s/></text:h>
        <text:p text:style-name="ifm_p_mt.4.23mm_ifm">De wijze van inzien of verstrekking van gegevens, bedoeld in artikel 2, zesde lid, van het Financieel besluit handelsregister 2014, is vastgesteld in de bijlage bij deze regeling.</text:p>
      </text:section>
      <text:p text:style-name="ifm_p_mt.3.7mm_indent.no_ifm">E</text:p>
      <text:p text:style-name="ifm_p_mt.3.7mm_ifm">Er wordt een bijlage toegevoegd, luidende:</text:p>
      <text:section text:style-name="ifm_sect_mleft.5.1mm_ifm" text:name="d15e297">
        <text:h text:style-name="ifm_p_font.bold_mt.5.08mm_page.keep-with-next_ifm" text:outline-level="4">BIJLAGE, BEHORENDE BIJ ARTIKEL 5A:</text:h>
        <text:p text:style-name="ifm_p_mt.4.23mm_ifm"><text:span text:style-name="ifm_span_font.bold_mt.4.23mm_ifm">De wijze van inzien of verstrekking van gegevens, bedoeld in artikel 2, zesde lid, van het Financieel besluit handelsregister 2014</text:span></text:p>
        <text:h text:style-name="ifm_p_font.bold_mt.3.7mm_page.keep-with-next_ifm" text:outline-level="4">A. Standaard informatieproducten</text:h>
        <text:p text:style-name="ifm_p_mt.3.7mm_ifm">Het betreft informatieproducten die voor alle klanten, 24 uur en 7 dagen per week, online opvraagbaar zijn:</text:p>
        <text:p text:style-name="ifm_p_indent.-9mm_mleft.9mm_ifm">–<text:tab/>via toegangscode en wachtwoord, en/of</text:p>
        <text:p text:style-name="ifm_p_indent.-9mm_mleft.9mm_ifm">–<text:tab/>via een Application Programming Interface (KVK API), en/of</text:p>
        <text:p text:style-name="ifm_p_indent.-9mm_mleft.9mm_ifm">–<text:tab/>via een aansluiting op KVK Dataservice.</text:p>
        <text:p text:style-name="ifm_p_indent.-9mm_mleft.9mm_ifm">1.<text:tab/>Uittreksel Handelsregister Kamer van Koophandel®</text:p>
        <text:p text:style-name="ifm_p_indent.-9mm_mleft.9mm_ifm">2.<text:tab/>Uittreksel Handelsregister Kamer van Koophandel® digitaal gewaarmerkt</text:p>
        <text:p text:style-name="ifm_p_indent.-9mm_mleft.9mm_ifm">3.<text:tab/>KVK Handelsregister bedrijfsprofiel</text:p>
        <text:p text:style-name="ifm_p_indent.-9mm_mleft.9mm_ifm">4.<text:tab/>KVK Handelsregister concernrelaties</text:p>
        <text:p text:style-name="ifm_p_indent.-9mm_mleft.9mm_ifm">5.<text:tab/>Inzien van jaarrekeningen of andere gedeponeerde documenten</text:p>
        <text:p text:style-name="ifm_p_indent.-9mm_mleft.9mm_ifm">6.<text:tab/>Inzien van een gedeponeerd document gewaarmerkt</text:p>
        <text:p text:style-name="ifm_p_indent.-9mm_mleft.9mm_ifm">7.<text:tab/>Inzien van Overzicht deponeringen</text:p>
        <text:p text:style-name="ifm_p_indent.-9mm_mleft.9mm_ifm">8.<text:tab/>Inzien van ten hoogste drie van de meest recente boekjaren jaarrekeningen (gestandaardiseerd)</text:p>
        <text:p text:style-name="ifm_p_indent.-9mm_mleft.9mm_ifm">9.<text:tab/>KVK Handelsregister zoeken op natuurlijke persoon via Internet</text:p>
        <text:p text:style-name="ifm_p_indent.-9mm_mleft.9mm_ifm">10.<text:tab/>KVK dataservice:</text:p>
        <text:p text:style-name="ifm_p_indent.-5mm_mleft.14mm_ifm">–<text:tab/>KVK Dataservice Inschrijving</text:p>
        <text:p text:style-name="ifm_p_indent.-5mm_mleft.14mm_ifm">–<text:tab/>KVK Dataservice Vestiging</text:p>
        <text:p text:style-name="ifm_p_indent.-5mm_mleft.14mm_ifm">–<text:tab/>KVK Dataservice Bevoegdheden</text:p>
        <text:p text:style-name="ifm_p_indent.-5mm_mleft.14mm_ifm">–<text:tab/>Overzicht deponeringen</text:p>
        <text:p text:style-name="ifm_p_indent.-5mm_mleft.14mm_ifm">–<text:tab/>Jaarrekening</text:p>
        <text:p text:style-name="ifm_p_indent.-9mm_mleft.9mm_ifm">11.<text:tab/>KVK API:</text:p>
        <text:p text:style-name="ifm_p_indent.-5mm_mleft.14mm_ifm">–<text:tab/>KVK Handelsregister search</text:p>
        <text:p text:style-name="ifm_p_indent.-5mm_mleft.14mm_ifm">–<text:tab/>KVK Handelsregister profile</text:p>
        <text:p text:style-name="ifm_p_indent.-5mm_mleft.14mm_ifm">–<text:tab/>KVK Handelsregister basisprofiel</text:p>
        <text:p text:style-name="ifm_p_indent.-5mm_mleft.14mm_ifm">–<text:tab/>KVK Handelsregister vestigingsprofiel</text:p>
        <text:p text:style-name="ifm_p_indent.-9mm_mleft.9mm_ifm">12.<text:tab/>KVK Handelsregister tellingen</text:p>
        <text:h text:style-name="ifm_p_font.bold_mt.3.7mm_page.keep-with-next_ifm" text:outline-level="4">B. Maatwerk informatieproducten</text:h>
        <text:p text:style-name="ifm_p_mt.3.7mm_ifm">Het betreft producten die alleen op aanvraag besteld kunnen worden.</text:p>
        <text:p text:style-name="ifm_p_mt.3.7mm_ifm">Bij de eerste aanvraag maakt de Kamer van Koophandel eenmalig het product aan. Iedere volgende identieke aanvraag valt onder het abonnement inputfinanciering. Voor iedere volgende aanvraag die afwijkt van de oorspronkelijke aanvraag, brengt de Kamer aanvraagkosten in rekening.</text:p>
        <text:p text:style-name="ifm_p_mt.3.7mm_ifm">Levering via downloadservice van de Kamer van Koophandel valt eveneens binnen het abonnement inputfinanciering.</text:p>
        <text:p text:style-name="ifm_p_indent.-9mm_mleft.9mm_ifm">13.<text:tab/>Uittreksels Handelsregister Kamer van Koophandel®, digitaal gewaarmerkt</text:p>
        <text:p text:style-name="ifm_p_indent.-9mm_mleft.9mm_ifm">14.<text:tab/>KVK Handelsregister concernrelatietabel met inbegrip van vermelding relatieverwijzing enig aandeelhouder, bestuurder of aansprakelijkheid</text:p>
        <text:p text:style-name="ifm_p_indent.-9mm_mleft.9mm_ifm">15.<text:tab/>KVK Handelsregister functionarissentabel en KVK Handelsregister aansprakelijkheidstabel met inbegrip van relatie verwijzing en contactgegevens (KVK-nummer en naam, adres en woonplaats)</text:p>
        <text:p text:style-name="ifm_p_indent.-9mm_mleft.9mm_ifm">16.<text:tab/>Jaarrekeningen in bulk met inbegrip van de originele jaarrekening, niet digitaal gewaarmerkt</text:p>
        <text:p text:style-name="ifm_p_indent.-9mm_mleft.9mm_ifm">17.<text:tab/>KVK Handelsregister bestandsvergelijking en KVK Handelsregister bestandsverrijking (inclusief aantal records, rubrieken en adressen), met inbegrip van proefvalidatie (maximaal 500 records, vast formaat)</text:p>
        <text:p text:style-name="ifm_p_indent.-9mm_mleft.9mm_ifm">18.<text:tab/>KVK Handelsregister mutatieabonnement (inclusief aantal records, rubrieken en adressen)</text:p>
        <text:p text:style-name="ifm_p_indent.-5mm_mleft.14mm_ifm">–<text:tab/>met inbegrip van de eerste twee verzoeken tot uitbreiding of inkrimping van een abonnement (per jaar)</text:p>
        <text:p text:style-name="ifm_p_indent.-5mm_mleft.14mm_ifm">–<text:tab/>met uitzondering van levering op weekbasis</text:p>
        <text:p text:style-name="ifm_p_indent.-9mm_mleft.9mm_ifm">19.<text:tab/>KVK Handelsregister adressen offline, met inbegrip van adressen (KVK-nummer + NAW) en extra rubrieken (bijvoorbeeld telefoonnummer)</text:p>
        <text:p text:style-name="ifm_p_indent.-9mm_mleft.9mm_ifm">20.<text:tab/>Jaarrekening selecties (gestandaardiseerd; losse posten van een jaarrekening)</text:p>
      </text:section>
      <text:h text:style-name="ifm_p_font.bold_mt.5.08mm_page.keep-with-next_ifm" text:outline-level="2">ARTIKEL<text:s/>II<text:s/></text:h>
      <text:p text:style-name="ifm_p_font.roman_mt.4.23mm_ifm">Artikel 2, eerste lid, onderdeel m, van de Regeling vergoedingen Kamer van Koophandel 2015 vervalt.</text:p>
      <text:h text:style-name="ifm_p_font.bold_mt.5.08mm_page.keep-with-next_ifm" text:outline-level="2">ARTIKEL<text:s/>III<text:s/></text:h>
      <text:p text:style-name="ifm_p_mt.4.23mm_ifm">Deze regeling treedt in werking met ingang van 1 juli 2021.</text:p>
      <text:p text:style-name="ifm_p_mt.3.7mm_ifm">Deze regeling zal met de toelichting in de Staatscourant worden geplaatst.</text:p>
      <text:p text:style-name="ifm_p_font.italic_mt.3.7mm_ifm">
                  ’s-Gravenhage,
                   23 april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Inleiding</text:h>
      <text:p text:style-name="ifm_p_mt.4.23mm_ifm">Deze regeling bevat wijzigingen van de Financiële regeling handelsregister 2019 en de Regeling vergoedingen Kamer van Koophandel 2015 die noodzakelijk zijn ter uitvoering van twee algemene maatregelen van bestuur die het Financieel besluit handelsregister 2014 en het Handelsregisterbesluit 2008 wijzigen. Het betreft het Besluit houdende wijziging van het Financieel besluit handelsregister 2014 in verband met het opnemen van de grondslag voor vergoedingen in verband met de uitgifte van het LEI en het Besluit houdende wijziging van het Handelsregisterbesluit 2008 en het Financieel besluit handelsregister 2014 in verband met de inschrijving in het handelsregister van onderdelen van de Staat der Nederlanden in handelsregister en de codificatie van het stelsel van inputfinanciering voor overheidsorganen.</text:p>
      <text:p text:style-name="ifm_p_mt.3.7mm_ifm">Met de onderhavige regeling worden de vergoedingen voor de uitgifte en de verlenging van de Legal Entity Identifier (LEI) vastgelegd in de Financiële regeling handelsregister 2019 en wordt de wijze van het inzien en het verstrekken van gegevens, die onder het stelsel van inputfinanciering vallen, nader uitgewerkt in de bijlage bij deze regeling.</text:p>
      <text:p text:style-name="ifm_p_mt.3.7mm_ifm">Tot slot bevat deze regeling een actualisatie per 1 juli 2021 van de door de Kamer van Koophandel aangeboden handelsregisterproducten die opgenomen zijn in de Financiële regeling handelsregister 2019.</text:p>
      <text:h text:style-name="ifm_p_font.bold_mt.5.08mm_page.keep-with-next_ifm" text:outline-level="4">2.<text:s/>Vergoedingen voor de uitgifte en de verlenging van de LEI</text:h>
      <text:p text:style-name="ifm_p_mt.4.23mm_ifm">De LEI is een wereldwijd uniek 20-cijferig identificerend nummer voor rechtspersonen en ondernemingen die bepaalde financiële producten bezitten of verhandelen. De Kamer van Koophandel fungeert op verzoek van de Autoriteit Financiële Markten en de Nederlandsche Bank als uitgiftestation (de zogenaamde Local Operating Unit) voor het uitgeven van de LEI voor juridische entiteiten die ingeschreven staan in het handelsregister. Op grond van artikel 50b, zesde lid, van de Handelsregisterwet 2007 is voor de uitgifte van de LEI een eenmalige uitgiftevergoeding en een jaarlijkse vergoeding verschuldigd.</text:p>
      <text:p text:style-name="ifm_p_mt.3.7mm_ifm">De hoogte van de vergoedingen wordt op grond van artikel 2, vierde lid, van het Financieel besluit handelsregister 2014 vastgesteld bij ministeriële regeling en bedraagt € 65,– voor de eerste uitgifte van de LEI respectievelijk € 40,– voor de jaarlijkse verlenging. De uitgifte van de LEI geschiedde aanvankelijk op grond van de Wet op de Kamer van Koophandel, met een nadere uitwerking in de Regeling vergoedingen Kamer van Koophandel 2015, maar is met de wijziging van de Handelsregisterwet 2007<text:note text:id="n1" text:note-class="footnote"><text:note-citation text:label="1 ">1</text:note-citation><text:note-body><text:p text:style-name="ifm_p_font.normal_size.6.93pt_mt..5mm_indent.-0.1161in_mleft.0.1161in_ifm">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text:p></text:note-body></text:note> overgeheveld naar de Handelsregisterwet 2007, met een nadere uitwerking in het Financieel besluit handelsregister 2014 en de Financiële regeling handelsregister 2019.</text:p>
      <text:p text:style-name="ifm_p_mt.3.7mm_ifm">Er wordt daarom een nieuw artikel ingevoegd in de Financiële regeling handelsregister 2019, artikel 4a (zie artikel I, onderdeel C), en kan artikel 1, eerste lid, onderdeel m, van de Regeling vergoedingen Kamer van Koophandel 2015 vervallen (artikel II). De tarieven voor de uitgifte en de verlenging van de LEI blijven ongewijzigd.</text:p>
      <text:h text:style-name="ifm_p_font.bold_mt.5.08mm_page.keep-with-next_ifm" text:outline-level="4">3.<text:s/>Wijze van inzien en verstrekken gegevens, die onder het stelsel van inputfinanciering vallen</text:h>
      <text:p text:style-name="ifm_p_mt.4.23mm_ifm">Veel overheidsorganen gebruiken de gegevens in het handelsregister voor de uitvoering van hun taken. Zij betalen daarvoor in de vorm van een abonnement. De financiering vindt plaats via een stelsel van inputfinanciering dat in artikel 2, vijfde tot en met negende lid, van het Financieel besluit handelsregister 2014 is uitgewerkt. Het doel van inputfinanciering is dat het gebruik van de producten uit het handelsregister door overheidsorganen uit algemene middelen wordt bekostigd, en niet langer plaatsvindt door facturering van het gebruik door afzonderlijke afnemers.</text:p>
      <text:p text:style-name="ifm_p_mt.3.7mm_ifm">De wijze van het inzien of het verstrekken van gegevens, die onder het abonnement vallen, worden, conform artikel 2, zesde lid, van het Financieel besluit handelsregister 2014, bepaald bij ministeriële regeling. Daartoe voorziet het nieuwe artikel 5a van de Financiële regeling handelsregister 2019 (artikel I, onderdeel D), alsmede de bijlage, behorende bij die bepaling (artikel I, onderdeel E). De bijlage omvat de door de Kamer van Koophandel geleverde gestandaardiseerde elektronische informatieproducten.</text:p>
      <text:p text:style-name="ifm_p_mt.3.7mm_ifm">Ten aanzien van een aantal informatieproducten kunnen nog enkele toelichtende opmerkingen worden geplaatst. De Kamer van Koophandel levert gegevens, gerangschikt op natuurlijke personen, uitsluitend aan daartoe bevoegde instanties. Onder het abonnement voor inputfinanciering levert de Kamer van Koophandel die gegevens in de producten ‘zoeken op natuurlijke personen’, bedoeld in onderdeel 8 van de bijlage, en de ‘KVK Dataservice’, bedoeld in onderdeel 10 van de bijlage.</text:p>
      <text:p text:style-name="ifm_p_mt.3.7mm_ifm">Het verstrekken van gegevens omtrent de samenstelling van ondernemingen en rechtspersonen, gerangschikt naar natuurlijke personen, geschiedt onder de inputfinanciering door middel van de producten ‘Zoeken op natuurlijke personen’ en ‘KVK Dataservice’. Verder wordt in het KVK-register mutatieabonnement, bedoeld in onderdeel 18 van de bijlage, standaard de langstzittende functionaris geleverd. Bij aanvragen die niet met deze producten kunnen worden ingevuld, brengt de Kamer van Koophandel productiekosten in rekening.</text:p>
      <text:p text:style-name="ifm_p_mt.3.7mm_ifm">De eenmalige initiële levering (bulklevering van KVK Handelsregister inschrijving) die wordt geleverd bij aansluiting op KVK Dataservice, bedoeld in onderdeel 10 van de bijlage, is expliciet bedoeld om te gebruiken in combinatie met de KVK Dataservice. Herhaallevering van een initiële levering is alleen mogelijk op het eerder geleverd bestand bij bestaand KVK Handelsregister mutatieabonnement. Deze valt ook eenmalig per jaar onder inputfinanciering.</text:p>
      <text:h text:style-name="ifm_p_font.bold_mt.5.08mm_page.keep-with-next_ifm" text:outline-level="4">4.<text:s/>Actualisatie handelsregisterproducten per 1 juli 2021</text:h>
      <text:p text:style-name="ifm_p_mt.4.23mm_ifm">De Financiële regeling handelsregister 2019 bevat de tarieven, die de Kamer van Koophandel in rekening brengt voor het inzien of het verstrekken van handelsregisterproducten. De Kamer van Koophandel ontwikkelt die producten door op basis van zijn ervaringen in de praktijk. Wanneer dit leidt tot wijzigingen in de benaming, de werkwijze of de tarieven voor die producten, dan worden wijzigingen op vaste momenten in het jaar doorgevoerd in de Financiële regeling handelsregister 2019.</text:p>
      <text:p text:style-name="ifm_p_mt.3.7mm_ifm">In deze regeling is actualisatie per 1 juli 2021 doorgevoerd (artikel I, onderdelen A en B). Het betreft de volgende wijzigingen in de Financiële regeling handelsregister 2019:</text:p>
      <text:p text:style-name="ifm_p_indent.-5mm_mleft.5mm_ifm">–<text:tab/>de volgorde van de producten op grond van artikel 2, onderdeel a, wordt aangepast, zonder inhoudelijke wijzigingen (artikel I, onderdeel A);</text:p>
      <text:p text:style-name="ifm_p_indent.-5mm_mleft.5mm_ifm">–<text:tab/>er wordt een correctie aangebracht in de tarieven van de offline producten Adressen, Bestandsvergelijking en Mutatieabonnement. De tarieven werden weergegeven voor een aantal records en rubrieken in één tiende eurocent, wat administratieve problemen geeft bij de facturering. Daarnaast waren de verwerkingskosten bij deze producten nog niet opgenomen in de Financiële regeling handelsregister 2019 (artikel I, onderdeel B, onder 1, 2 en 3);</text:p>
      <text:p text:style-name="ifm_p_indent.-5mm_mleft.5mm_ifm">–<text:tab/>het aanbod van producten aangeboden via het kanaal KVK Dataservice wordt uitgebreid met het product Uittreksel Handelsregister Kamer van Koophandel®, digitaal gewaarmerkt (artikel I, onderdeel B, onder 4);</text:p>
      <text:p text:style-name="ifm_p_indent.-5mm_mleft.5mm_ifm">–<text:tab/>er wordt een correctie aangebracht in het tarief voor de levering van jaarrekeningen via KVK Dataservice. Deze prijswijziging is per abuis niet doorgevoerd met de indexatie van tarieven per 1 januari 2021 (artikel I, onderdeel B, onder 4);</text:p>
      <text:p text:style-name="ifm_p_indent.-5mm_mleft.5mm_ifm">–<text:tab/>de producten KVK API search (artikel 3, tweede lid, onderdeel l) en KVK Handelsregister profile (artikel 3, tweede lid, onderdeel m) worden ondergebracht in het aangepaste onderdeel l onder de naam ‘KVK API’ (artikel I, onderdeel B, onder 5);</text:p>
      <text:p text:style-name="ifm_p_indent.-5mm_mleft.5mm_ifm">–<text:tab/>het handelsregisterproduct KVK Handelsregister tellingen, offline uit te voeren door de Kamer van Koophandel, wordt opgenomen in de Financiële regeling handelsregister 2019. Per abuis staat dit product nog niet in die regeling. Deze omissie wordt hersteld in artikel I, onderdeel B, onder 6; dit product wordt daarmee opgenomen in artikel 3, tweede lid, onderdeel m, van de Financiële regeling handelsregister 2019.</text:p>
      <text:h text:style-name="ifm_p_font.bold_mt.5.08mm_page.keep-with-next_ifm" text:outline-level="4">5.<text:s/>Regeldruk</text:h>
      <text:p text:style-name="ifm_p_mt.4.23mm_ifm">De onderhavige regeling brengt geen verandering in de administratieve lasten bij bedrijven en burgers. Er is evenmin sprake van inhoudelijke nalevingskosten.</text:p>
      <text:h text:style-name="ifm_p_font.bold_mt.5.08mm_page.keep-with-next_ifm" text:outline-level="4">6.<text:s/>Notificatie</text:h>
      <text:p text:style-name="ifm_p_mt.4.23mm_ifm">Artikel II van deze regeling wordt conform Richtlijn 2006/123/EG van het Europees parlement en de Raad van 12 december 2006 betreffende diensten op de interne markt (de Dienstenrichtlijn, PbEU 2006, L 376/36) voorgelegd aan de Europese Commissie. Het gaat om de kennisgeving van het vaststellen van vaste minimum- en maximumtarieven in de zin van artikel 15, tweede lid, onder g, van de Dienstenrichtlijn. Voor die kennisgeving geldt dat de notificatie uiterlijk na de vaststelling van de regeling dient te geschieden.</text:p>
      <text:h text:style-name="ifm_p_font.bold_mt.5.08mm_page.keep-with-next_ifm" text:outline-level="4">7.<text:s/>Inwerkingtreding</text:h>
      <text:p text:style-name="ifm_p_mt.4.23mm_ifm">Deze regeling treedt in werking met ingang van 1 juli 2021. Met de bekendmaking en inwerkingtreding van die onderdelen wordt aangesloten bij het kabinetsstandpunt inzake de vaste verandermomenten (aanwijzing 4.17 van de Aanwijzingen voor de regelgev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782</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782</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3 april 2021, nr. WJZ/21076652, houdende wijziging van de Financiële regeling handelsregister 2019 en de Regeling vergoedingen Kamer van Koophandel 2015 tot vaststelling van het tarief voor de vergoeding LEI en van de lijst van producten inputfinanciering, en tot actualisatie van handelsregisterproducten per 1 juli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782</meta:user-defined>
    <meta:user-defined meta:name="OVERHEIDop.StcrtID/DCTERMS.replaces"/>
    <meta:user-defined meta:name="OVERHEIDop.StcrtID/DCTERMS.isRequiredBy"/>
    <meta:user-defined meta:name="OVERHEIDop.StcrtID/DCTERMS.hasPart"/>
    <meta:user-defined meta:name="OVERHEIDop.publicationIssue">2178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source">artikel 34, eerste lid, van de Wet op de Kamer van Koophandel en artikel 2, tweede, derde, vierde en zesde lid, van het Financieel besluit handelsregister 2014</meta:user-defined>
    <meta:user-defined meta:name="DC.title">Regeling van de Staatssecretaris van Economische Zaken en Klimaat van 23 april 2021, nr. WJZ/21076652, houdende wijziging van de Financiële regeling handelsregister 2019 en de Regeling vergoedingen Kamer van Koophandel 2015 tot vaststelling van het tarief voor de vergoeding LEI en van de lijst van producten inputfinanciering, en tot actualisatie van handelsregisterproducten per 1 juli 2021</meta:user-defined>
    <meta:user-defined meta:name="DCTERMS.alternative"/>
    <meta:user-defined meta:name="DCTERMS.W3CDTF/OVERHEIDop.datumOndertekening">2021-04-23</meta:user-defined>
    <meta:user-defined meta:name="DCTERMS.W3CDTF/DCTERMS.available">2021-04-29</meta:user-defined>
    <meta:user-defined meta:name="OVERHEIDop.Ruimtelijkplan/OVERHEIDop.bekendmakingBetreffendePlan"/>
  </office:meta>
</office:document-meta>
</file>