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de Sponzenstraat en Spinnerij te Ede, en de Hazenhoeve te Bennek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0107134443</text:p>
            <text:p text:style-name="context.al">Ede, 07-01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Sponzenstraat en Spinnerij te Ede, en de Hazenhoeve te Bennekom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text:span text:style-name="nadrukvet"/>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Sponzenstraat (2 parkeervakken tussen 1<text:span text:style-name="sup">e</text:span> en 2<text:span text:style-name="sup">e</text:span> langsparkeerplaats vanaf zuiden gezien, ten zuiden van Sponzenstraat 2)</text:p>
            <text:p text:style-name="context.al"/>
            <text:p text:style-name="context.al">Ede: Spinnerij (1<text:span text:style-name="sup">e</text:span> twee parkeervakken vanaf oostzijde gezien, thv Spinnerij 33)</text:p>
            <text:p text:style-name="context.al"/>
            <text:p text:style-name="context.al">Bennekom: Hazenhoeve (1<text:span text:style-name="sup">e</text:span> twee parkeervakken vanaf noordzijde gezien, naast Hazenhoeve 95).  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De Sponzenstraat en Spinnerij te Ede, en de Hazenhoeve te Benneko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0107134443</meta:user-defined>
    <meta:user-defined meta:name="OVERHEIDop.verkeersbordcode">E1000</meta:user-defined>
    <dc:language>nl</dc:language>
    <meta:user-defined meta:name="OVERHEID.EPSG28992/DC.spatial">174801.416 448431.256</meta:user-defined>
    <meta:user-defined meta:name="OVERHEID.EPSG28992/DC.spatial">175101.648 448397.606</meta:user-defined>
    <meta:user-defined meta:name="OVERHEID.EPSG28992/DC.spatial">174176.194 446732.907</meta:user-defined>
    <meta:user-defined meta:name="DC.title">Verkeersbesluit laadpalen de Sponzenstraat en Spinnerij te Ede, en de Hazenhoeve te Bennekom</meta:user-defined>
    <meta:user-defined meta:name="OVERHEID.PostcodeHuisnummer/OVERHEIDop.postcodeHuisnummer">6717XM 3</meta:user-defined>
    <meta:user-defined meta:name="OVERHEID.PostcodeHuisnummer/OVERHEIDop.postcodeHuisnummer">6717XZ 33</meta:user-defined>
    <meta:user-defined meta:name="OVERHEID.PostcodeHuisnummer/OVERHEIDop.postcodeHuisnummer">6721LA 95</meta:user-defined>
    <meta:user-defined meta:name="OVERHEIDop.straatnaam">Sponzenstraat</meta:user-defined>
    <meta:user-defined meta:name="OVERHEIDop.straatnaam">Spinnerij</meta:user-defined>
    <meta:user-defined meta:name="OVERHEIDop.straatnaam">Hazenhoeve</meta:user-defined>
    <meta:user-defined meta:name="OVERHEIDop.woonplaats">Ede</meta:user-defined>
    <meta:user-defined meta:name="OVERHEIDop.woonplaats">Ede</meta:user-defined>
    <meta:user-defined meta:name="OVERHEIDop.woonplaats">Bennekom</meta:user-defined>
    <meta:user-defined meta:name="DCTERMS.W3CDTF/DCTERMS.available">2021-01-14</meta:user-defined>
    <meta:user-defined meta:name="OVERHEIDop.StcrtID/DC.identifier">stcrt-2021-2178</meta:user-defined>
    <meta:user-defined meta:name="OVERHEIDop.externeBijlage">Bijlage 1 - Hazenhoeve|exb-2021-2116</meta:user-defined>
    <meta:user-defined meta:name="OVERHEIDop.externeBijlage">Bijlage 1 - Spinnerij|exb-2021-2117</meta:user-defined>
    <meta:user-defined meta:name="OVERHEIDop.externeBijlage">Bijlage 1 - Sponzenstraat|exb-2021-2118</meta:user-defined>
    <meta:user-defined meta:name="OVERHEIDop.externeBijlage">Bijlage 2 - Toewijzing laadplekken|exb-2021-2119</meta:user-defined>
    <meta:user-defined meta:name="DCTERMS.W3CDTF/OVERHEIDop.jaargang">2021</meta:user-defined>
    <meta:user-defined meta:name="OVERHEIDop.publicationIssue">2178</meta:user-defined>
    <meta:user-defined meta:name="OVERHEIDop.versieInformatie"/>
  </office:meta>
</office:document-meta>
</file>