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bullet style:num-suffix="" text:bullet-char="​" text:level="1">
        <style:list-level-properties text:min-label-width="10mm"/>
      </text:list-level-style-bullet>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bullet style:num-suffix="" text:bullet-char="​" text:level="1">
        <style:list-level-properties text:min-label-width="10mm"/>
      </text:list-level-style-bullet>
    </text:list-style>
    <text:list-style style:name="id1-3-2-2-1-46-5">
      <text:list-level-style-bullet style:num-suffix="" text:bullet-char="​" text:level="1">
        <style:list-level-properties text:min-label-width="10mm"/>
      </text:list-level-style-bullet>
    </text:list-style>
    <text:list-style style:name="id1-3-2-2-1-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7">
      <text:list-level-style-bullet style:num-suffix="" text:bullet-char="​" text:level="1">
        <style:list-level-properties text:min-label-width="10mm"/>
      </text:list-level-style-bullet>
    </text:list-style>
    <text:list-style style:name="id1-3-2-2-1-4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9">
      <text:list-level-style-bullet style:num-suffix="" text:bullet-char="​" text:level="1">
        <style:list-level-properties text:min-label-width="10mm"/>
      </text:list-level-style-bullet>
    </text:list-style>
    <text:list-style style:name="id1-3-2-2-1-4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Ontwerp verkeersbesluit - Uitbreiden 30 km/u-zone, instellen parkeerverbod en uitbreiden parkeerschijfzone – Vlasstraat in Heythuy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twerp verkeersbesluit nr. 2021/008</text:p>
            <text:p text:style-name="common-al"/>
            <text:p text:style-name="common-al">Burgemeester en wethouders van de gemeente Leudal,</text:p>
            <text:p text:style-name="common-al"/>
            <text:p text:style-name="tussenkopcur">Bevoegdheid</text:p>
            <text:p text:style-name="common-al">Op grond van artikel 18, lid 1 van de Wegenverkeerswet 1994 (hierna: Wvw 1994) is het dagelijks bestuur van de gemeente Leudal bevoegd dit verkeersbesluit te nemen. Op grond van het Mandaat-, volmacht- en machtigingsbesluit gemeente Leudal d.d. 23 maart 2021 heeft het college van burgemeester en wethouders de bevoegdheid tot het nemen van verkeersbesluiten gemandateerd aan E.T.M. Janssen, teamleider Ruimtelijk Beheer.</text:p>
            <text:p text:style-name="common-al"/>
            <text:p text:style-name="tussenkopcur">Vereiste van het besluit</text:p>
            <text:p text:style-name="common-al"/>
            <text:p text:style-name="common-al">Gelet op:</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12 BABW, op grond het plaatsen of verwijderen van de in dit artikel genoemde verkeerstekens krachtens een verkeersbesluit geschiedt;</text:p>
            <text:p text:style-name="common-al">- artikel 14 BABW, op grond waarvan de plaatsing van onderborden, zoals bedoeld in artikel 8, lid 2 en lid 3 van het BABW, in het betrokken verkeersbesluit tot uitdrukking gebracht;</text:p>
            <text:p text:style-name="common-al">- artikel 24 BABW, op grond waarvan verkeersbesluiten worden genomen na overleg met de korpschef van politie of diens gemandateerde;</text:p>
            <text:p text:style-name="common-al">- afdeling 3.4 van de Algemene wet bestuursrecht (Awb), op grond waarvan voor dit verkeersbesluit de uniforme openbare voorbereidingsprocedure is gevolgd. </text:p>
            <text:p text:style-name="common-al"/>
            <text:p text:style-name="common-al"/>
            <text:p text:style-name="common-al"/>
            <text:p text:style-name="tussenkopcur">Overwegingen ten aanzien van het besluit</text:p>
            <text:p text:style-name="common-al">Overwegende dat</text:p>
            <text:p text:style-name="common-al">- op de Vlasstraat in Heythuysen een grote reconstructie plaatsvindt;</text:p>
            <text:p text:style-name="common-al">- bij de herinrichting een aantal langsparkeervakken worden aangebracht;</text:p>
            <text:p text:style-name="common-al">- het wenselijk is dat ter hoogte van deze parkeervakken de snelheid wordt verlaagd naar 30 km/h;</text:p>
            <text:p text:style-name="common-al">- dit mogelijk is door de 30 km/u zone die ter hoogte van de Dorpstraat begint te laten beginnen ter hoogte van de splitsing met de parallelweg van de Vlasstraat ter hoogte van huisnummer 8;</text:p>
            <text:p text:style-name="common-al">- het niet wenselijk is dat er aan de overzijde van de aan te leggen parkeervakken op de weg wordt geparkeerd;</text:p>
            <text:p text:style-name="common-al">- dat het wenselijk is om dit door middel van een parkeerverbod duidelijk te maken;</text:p>
            <text:p text:style-name="common-al">- dat het niet wenselijk is dat in de bocht vanaf de Dorpstraat richting Noorderbaan wordt geparkeerd;</text:p>
            <text:p text:style-name="common-al">- dit parkeren ervoor zorgt dat er geen zicht is op tegemoetkomend verkeer;</text:p>
            <text:p text:style-name="common-al">- dit parkeren in de bocht kan leiden tot verkeersonveilige situaties;</text:p>
            <text:p text:style-name="common-al">- om te voorkomen dat hier geparkeerd wordt, wordt de paarkeerschijfzone uitgebreid vanaf Vlasstraat 1 tot en met Vlasstraat 5a;</text:p>
            <text:p text:style-name="common-al">- de onder ‘besluiten’ genoemde (delen van) wegen in eigendom, beheer en onderhoud zijn bij de gemeente Leudal;</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overeenkomstig artikel 24 BABW overleg is gepleegd met de korpschef van politie of diens gemandateerde;</text:p>
            <text:p text:style-name="common-al"/>
            <text:p text:style-name="common-al">is het daarom gewenst om:</text:p>
            <text:p text:style-name="common-al">- op een gedeelte van de Vlasstraat in Heythuysen de 30 km/u zone uit te breiden, de parkeerschijfzone uit te breiden en een parkeerverbod in te stellen aan één zijde.</text:p>
            <text:p text:style-name="common-al"/>
            <text:p text:style-name="common-al">Gelet op artikel 2 Wvw 1994 strekt de in dit besluit genoemde verkeersmaatregel tot:</text:p>
            <text:p text:style-name="common-al">- het verzekeren van de veiligheid op de weg;</text:p>
            <text:p text:style-name="common-al">- het beschermen van de weggebruikers en passagiers;</text:p>
            <text:p text:style-name="common-al">- het zoveel mogelijk waarborgen van de vrijheid van het verkeer.</text:p>
            <text:p text:style-name="common-al"/>
            <text:p text:style-name="tussenkopcur">Besluiten</text:p>
            <text:p text:style-name="common-al">Op grond van vorenstaande overwegingen besluiten wij:</text:p>
            <text:list text:style-name="id1-3-2-2-1-46">
              <text:list-item text:style-override="id1-3-2-2-1-46-1">
                <text:number>1.</text:number>
                <text:p text:style-name="al">Door het verplaatsen van de verkeersborden A01 (30, zone) en A02 (30, einde zone) de 30 km/u zone op een gedeelte van de Vlasstraat uit te breiden (vanaf Vlasstraat huisnummer 8);</text:p>
              </text:list-item>
              <text:list-item text:style-override="id1-3-2-2-1-46-2">
                <text:number/>
                <text:p text:style-name="al"/>
              </text:list-item>
              <text:list-item text:style-override="id1-3-2-2-1-46-3">
                <text:number>2.</text:number>
                <text:p text:style-name="al">De parkeerschijfzone (blauwe parkeerzone) uit te breiden in de Vlasstraat te Heythuysen circa 100 meter richting Noorderbaan (Vlasstraat 1 tot en met Vlasstraat 5a);</text:p>
              </text:list-item>
              <text:list-item text:style-override="id1-3-2-2-1-46-4">
                <text:number/>
                <text:p text:style-name="al"/>
              </text:list-item>
              <text:list-item text:style-override="id1-3-2-2-1-46-5">
                <text:number/>
                <text:p text:style-name="al"/>
              </text:list-item>
              <text:list-item text:style-override="id1-3-2-2-1-46-6">
                <text:number>3.</text:number>
                <text:p text:style-name="al">De onder ‘2’ genoemde verkeersmaatregel te ondersteunen door plaatsing van E10 en E11 verkeersborden (ter hoogte van Vlasstraat huisnummer 5a) van bijlage 1 van Reglement verkeersregels en verkeerstekens 1990, met het onderbord: van maandag tot en met zaterdag van 9:00 uur tot 18:00 uur;</text:p>
              </text:list-item>
              <text:list-item text:style-override="id1-3-2-2-1-46-7">
                <text:number/>
                <text:p text:style-name="al"/>
              </text:list-item>
              <text:list-item text:style-override="id1-3-2-2-1-46-8">
                <text:number>4.</text:number>
                <text:p text:style-name="al">Door het plaatsen van de borden E01 een parkeerverbod in te stellen op het gedeelte van de Vlasstraat aan de overzijde van waar de langsparkeervakken komen;</text:p>
              </text:list-item>
              <text:list-item text:style-override="id1-3-2-2-1-46-9">
                <text:number/>
                <text:p text:style-name="al"/>
              </text:list-item>
              <text:list-item text:style-override="id1-3-2-2-1-46-10">
                <text:number>5.</text:number>
                <text:p text:style-name="al">Deze maatregelen uit te voeren zoals aangegeven op de bij dit besluit behorende tekening. </text:p>
              </text:list-item>
            </text:list>
            <text:p text:style-name="common-al">De bekendmaking van dit ontwerp verkeersbesluit te laten geschieden door plaatsing van het besluit in de Staatscourant.</text:p>
            <text:p text:style-name="common-al"/>
            <text:p text:style-name="common-al">Heythuysen, 26 april 2021</text:p>
            <text:p text:style-name="common-al"/>
            <text:p text:style-name="common-al">Burgemeester en wethouders van Leudal</text:p>
            <text:p text:style-name="common-al">Namens dezen,</text:p>
            <text:p text:style-name="common-al"/>
            <text:p text:style-name="common-al"/>
            <text:p text:style-name="common-al">E.T.M. Janssen</text:p>
            <text:p text:style-name="common-al">Teamleider Ruimtelijk Beheer</text:p>
            <text:p text:style-name="common-al"/>
            <text:p text:style-name="tussenkopcur">Bijlagen</text:p>
            <text:p text:style-name="last-al">- Tekening met tekeningnummer OVB.2021/008.</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Zienswijzen</text:span>
          <text:span text:style-name="nadrukvet"/>
        </text:p>
          <text:p text:style-name="bezwaarschrift_al">Op dit besluit is de uniforme openbare voorbereidingsprocedure van toepassing (afdeling 3.4 van de Algemene wet bestuursrecht).</text:p>
          <text:p text:style-name="bezwaarschrift_al">Belanghebbenden kunnen hun zienswijze over dit ontwerp verkeersbesluit kenbaar maken aan het college van burgemeester en wethouders, postbus 3008, 6093 ZG Heythuysen. Indiening van een zienswijze moet plaatsvinden binnen zes weken na de dag waarop het ontwerp verkeersbesluit is gepubliceerd. </text:p>
          <text:p text:style-name="bezwaarschrift_al">In de zienswijze vermeldt u het volgende:</text:p>
          <text:p text:style-name="bezwaarschrift_al">- Uw naam, adres, datum en ondertekening;</text:p>
          <text:p text:style-name="bezwaarschrift_al">- Het ontwerpbesluit waarop u uw zienswijze indient. U kunt bijvoorbeeld naam, datum en kenmerk van dit besluit vermelden of een kopie meesturen;</text:p>
          <text:p text:style-name="bezwaarschrift_al">- Motivering zienswijze.</text:p>
          <text:p text:style-name="bezwaarschrift_al">Na de zienswijzenperiode neemt het college een definitief besluit. Dit besluit wordt gepubliceerd in de Staatscourant. Tegen het definitieve besluit kan gedurende 6 weken beroep bij de Rechtbank Limburg aan worden get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5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75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75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udal</meta:user-defined>
    <meta:user-defined meta:name="OVERHEID.Gemeente/DC.creator">Leudal</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dal - Uitbreiden 30 km/u zone, instellen parkeerverbod en uitbreiden parkeerschijfzone - Vlasstraat in Heythuysen - Heythuy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OVB.2021/008</meta:user-defined>
    <meta:user-defined meta:name="DCTERMS.abstract">Ontwerpverkeersbesluit uitbreiden 30 km/u zone, instellen parkeerverbod en uitbreiden parkeerschijfzone Vlasstraat in Heythuysen</meta:user-defined>
    <meta:user-defined meta:name="OVERHEIDop.verkeersbordcode">A1</meta:user-defined>
    <meta:user-defined meta:name="OVERHEIDop.verkeersbordcode">A2</meta:user-defined>
    <meta:user-defined meta:name="OVERHEIDop.verkeersbordcode">E1</meta:user-defined>
    <meta:user-defined meta:name="OVERHEIDop.verkeersbordcode">E10</meta:user-defined>
    <meta:user-defined meta:name="OVERHEIDop.verkeersbordcode">E11</meta:user-defined>
    <dc:language>nl</dc:language>
    <meta:user-defined meta:name="OVERHEID.EPSG28992/DC.spatial">190344.019 362461.044</meta:user-defined>
    <meta:user-defined meta:name="DC.title">Gemeente Leudal – Ontwerp verkeersbesluit - Uitbreiden 30 km/u-zone, instellen parkeerverbod en uitbreiden parkeerschijfzone – Vlasstraat in Heythuysen</meta:user-defined>
    <meta:user-defined meta:name="OVERHEID.PostcodeHuisnummer/OVERHEIDop.postcodeHuisnummer">6093EE 3</meta:user-defined>
    <meta:user-defined meta:name="OVERHEIDop.straatnaam">Vlasstraat</meta:user-defined>
    <meta:user-defined meta:name="OVERHEIDop.woonplaats">Heythuysen</meta:user-defined>
    <meta:user-defined meta:name="DCTERMS.W3CDTF/DCTERMS.available">2021-04-26</meta:user-defined>
    <meta:user-defined meta:name="OVERHEIDop.StcrtID/DC.identifier">stcrt-2021-21752</meta:user-defined>
    <meta:user-defined meta:name="OVERHEIDop.externeBijlage">OVB.2021/008 Vlasstraat Heythuysen|exb-2021-24789</meta:user-defined>
    <meta:user-defined meta:name="DCTERMS.W3CDTF/OVERHEIDop.jaargang">2021</meta:user-defined>
    <meta:user-defined meta:name="OVERHEIDop.publicationIssue">21752</meta:user-defined>
    <meta:user-defined meta:name="OVERHEIDop.versieInformatie"/>
  </office:meta>
</office:document-meta>
</file>