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gehandelde omgevingsvergunning, ‘Achterweg-Zuid 59’ te Lisse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is genomen voor de activiteiten:</text:p>
            <text:p text:style-name="common-al"/>
            <text:list text:style-name="id1-3-2-1-1-3">
              <text:list-item text:style-override="id1-3-2-1-1-3-1">
                <text:number>1.</text:number>
                <text:p text:style-name="al">het aanleggen (c.q. legaliseren van reeds aanwezige voorzieningen) van een paardenbak, 4 paddocks, schuur/tuinhuisje, paardenstal met ligboxen, 3 ligboxen in de bedrijfsbebouwing, overkapping, koetsstalling en mestopslag,</text:p>
              </text:list-item>
            </text:list>
            <text:p text:style-name="common-al"/>
            <text:p text:style-name="common-al">Verzenddatum besluit: 16 april 2021</text:p>
            <text:p text:style-name="common-al">Besluit: Toegekend</text:p>
            <text:p text:style-name="common-al"/>
            <text:p text:style-name="common-al">Als u het niet eens bent met de beslissing, dan kunt u hieronder zien hoe u dit kenbaar kunt maken.</text:p>
            <text:p text:style-name="common-al">
            <text:span text:style-name="nadrukcur"/>
          </text:p>
            <text:p text:style-name="common-al">
            <text:span text:style-name="nadrukcur">Rechtsmiddel: Beroep</text:span>
          </text:p>
            <text:p text:style-name="common-al">Deze besluiten liggen vanaf 29 april 2021 tot en met 9 juni 2021 ter inzage. Door de coronamaatregelen is fysiek contact niet mogelijk. Het besluit met bijbehorende bijlagen is via email opvraagbaar via <text:a xlink:href="mailto:omgevingsvergunningen@hltsamen.nl" xlink:type="simple">omgevingsvergunningen@hltsamen.nl</text:a>. Op <text:a xlink:href="http://www.lisse.nl" xlink:type="simple">www.lisse.nl</text:a> vindt u een link naar de omgevingsvergunning. </text:p>
            <text:p text:style-name="last-al">Vanaf 30 april 2021 tot en met 10 juni 2021 is het mogelijk beroep aan te tekenen bij de rechtbank. Rechtstreeks beroep is mogelijk voor diegen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roachterwegzd59-vax1</meta:user-defined>
    <meta:user-defined meta:name="OVERHEIDop.Ruimtelijkeplannen/DC.type">omgevingsvergunning met planafwijking</meta:user-defined>
    <dc:language>nl</dc:language>
    <meta:user-defined meta:name="OVERHEID.Gemeente/DC.spatial">Lisse</meta:user-defined>
    <meta:user-defined meta:name="OVERHEID.EPSG28992/DC.spatial">96479.879 473006.793</meta:user-defined>
    <meta:user-defined meta:name="DC.title">Afgehandelde omgevingsvergunning, ‘Achterweg-Zuid 59’ te Lisse</meta:user-defined>
    <meta:user-defined meta:name="OVERHEID.PostcodeHuisnummer/OVERHEIDop.postcodeHuisnummer">2161DX 59</meta:user-defined>
    <meta:user-defined meta:name="OVERHEIDop.straatnaam">Achterweg-Zuid</meta:user-defined>
    <meta:user-defined meta:name="OVERHEIDop.woonplaats">Lisse</meta:user-defined>
    <meta:user-defined meta:name="DCTERMS.W3CDTF/DCTERMS.available">2021-04-28</meta:user-defined>
    <meta:user-defined meta:name="DCTERMS.W3CDTF/OVERHEIDop.jaargang">2021</meta:user-defined>
    <meta:user-defined meta:name="OVERHEIDop.publicationIssue">21737</meta:user-defined>
    <meta:user-defined meta:name="OVERHEIDop.StcrtID/DC.identifier">stcrt-2021-21737</meta:user-defined>
    <meta:user-defined meta:name="OVERHEIDop.versieInformatie"/>
  </office:meta>
</office:document-meta>
</file>