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size.12pt_ifm" style:family="text" style:name="ifm_span_font.bold_size.12pt_ifm">
      <style:text-properties fo:font-weight="bold" fo:font-size="12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35</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opsporingsvergunning voor het blokdeel P08b; aanpassing werkprogramma, <text:span text:style-name="ifm_span_font.bold_size.12pt_ifm">Ministerie van Economische Zaken en Klimaat</text:span>
      </text:h>
      <text:p text:style-name="ifm_p_font.italic_mt.7.4mm_ifm">21 april 2021</text:p>
      <text:p text:style-name="ifm_p_mt.3.7mm_ifm">Procesverloop:</text:p>
      <text:p text:style-name="ifm_p_indent.-5mm_mleft.5mm_ifm">–<text:tab/>Jetex Petroleum Ltd (hierna: vergunninghouder), is houder van de bij beschikking van de Minister van Economische Zaken, tegenwoordig Minister van Economische Zaken en Klimaat (hierna: EZK) verleende opsporingsvergunning voor koolwaterstoffen van 6 oktober 2016 met kenmerk DGETM-EO / 16139818 (Stcrt. 2016, nr. 55038) voor de blokken P04, P07 en een deel van het blok P08 (P8b), welke zijn aangegeven op de als bijlage 3 bij de Mijnbouwregeling gevoegde kaart;</text:p>
      <text:p text:style-name="ifm_p_indent.-5mm_mleft.5mm_ifm">–<text:tab/>deze vergunning is voor het laatst gewijzigd bij besluit van de Minister van EZK, van 14 oktober 2020 met het kenmerk DGKE-WO / V-3190 (Stcrt. 2020, nr. 54653);</text:p>
      <text:p text:style-name="ifm_p_indent.-5mm_mleft.5mm_ifm">–<text:tab/>bij brief gedateerd en ontvangen op 16 november 2020, heeft vergunninghouder een aanvraag ingediend met een verzoek om wijziging van het werkprogramma van de opsporingsvergunning koolwaterstoffen voor het blokdeel P08b in die zin dat de verplichting tot acquisitie van 200 km 2D seismiek vervalt;</text:p>
      <text:p text:style-name="ifm_p_indent.-5mm_mleft.5mm_ifm">–<text:tab/>TNO-AGE (hierna: TNO) heeft op verzoek van de Minister van EZK advies uitgebracht op 3 maart 2021.</text:p>
      <text:p text:style-name="ifm_p_mt.3.7mm_ifm">Gelet op artikel 18 van de Mijnbouwwet.</text:p>
      <text:p text:style-name="ifm_p_mt.3.7mm_indent.0mm_ifm">Besluit:</text:p>
      <text:h text:style-name="ifm_p_font.bold_mt.5.08mm_page.keep-with-next_ifm" text:outline-level="2">Artikel<text:s/>1<text:s/></text:h>
      <text:p text:style-name="ifm_p_mt.4.23mm_ifm">De tekst van artikel 3 van het besluit van 6 oktober 2016 met kenmerk DGETM-EO / 16139818 (Stcrt. 2016, nr. 55038), wordt vervangen door de volgende tekst:</text:p>
      <text:p text:style-name="ifm_p_ifm">De vergunninghouder geeft uitvoering aan het werkprogramma, dat onderdeel uitmaakt van de op 7 februari 2015 ontvangen aanvraag, uitgezonderd:</text:p>
      <text:p text:style-name="ifm_p_indent.-5mm_mleft.5mm_ifm">−<text:tab/>het reprocessen van 300 km 2D-seismiek en</text:p>
      <text:p text:style-name="ifm_p_indent.-5mm_mleft.5mm_ifm">−<text:tab/>de uitvoering van 200 km 2D-seismisch onderzoek.</text:p>
      <text:p text:style-name="ifm_p_ifm">Deze beschikking treedt in werking met ingang van de dag na die waarop de beschikking is bekendgemaakt.</text:p>
      <text:p text:style-name="ifm_p_ifm">Deze beschikking wordt bekendgemaakt door toezending aan de aanvrager.</text:p>
      <text:p text:style-name="ifm_p_ifm">Van deze beschikking wordt mededeling gedaan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1735</text:span><text:tab/>3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1735</text:span><text:tab/>3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opsporingsvergunning voor het blokdeel P08b; aanpassing werkprogramma, Ministerie van Economische Zaken en Klimaat</dc:title>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21735</meta:user-defined>
    <meta:user-defined meta:name="OVERHEIDop.StcrtID/DCTERMS.replaces"/>
    <meta:user-defined meta:name="OVERHEIDop.StcrtID/DCTERMS.isRequiredBy"/>
    <meta:user-defined meta:name="OVERHEIDop.StcrtID/DCTERMS.hasPart"/>
    <meta:user-defined meta:name="OVERHEIDop.publicationIssue">21735</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Wijziging opsporingsvergunning voor het blokdeel P08b; aanpassing werkprogramma, Ministerie van Economische Zaken en Klimaat</meta:user-defined>
    <meta:user-defined meta:name="DCTERMS.W3CDTF/DCTERMS.available">2021-05-03</meta:user-defined>
    <meta:user-defined meta:name="OVERHEIDop.Ruimtelijkplan/OVERHEIDop.bekendmakingBetreffendePlan"/>
  </office:meta>
</office:document-meta>
</file>