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inrijverbod voor gemotoriseerd verkeer aan het Vonderpad te Ga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Vonderpad een doodlopende straat is en;</text:p>
            <text:p text:style-name="common-al">dat het Vonderpad uitkomt op een fietspad langs de Mark en;</text:p>
            <text:p text:style-name="common-al">dat er regelmatig voertuigen aan het Vonderpad geparkeerd staan en;</text:p>
            <text:p text:style-name="common-al"/>
            <text:p text:style-name="common-al">dat geparkeerde voertuigen hinderlijk zijn voor een veilige doorgang van fietsers op het fietspad en;</text:p>
            <text:p text:style-name="common-al">dat de geparkeerde voertuigen hinderlijk zijn voor de doorgang van de hulp- en nooddiensten en;</text:p>
            <text:p text:style-name="common-al">dat geparkeerde voertuigen hinderlijk zijn voor de bereikbaarheid van de aangrenzende agrarische percelen voor landbouwvoertuigen en;</text:p>
            <text:p text:style-name="common-al">dat het inrijverbod van kracht is na Vonderpad 1 en loopt tot aan het fietspad aan de Mark en;</text:p>
            <text:p text:style-name="common-al">dat van de genoemde maatregel een effectieve bijdrage mag worden verwacht aan de invulling van de door de gemeente Alphen-Chaam gevoerde verkeer- en vervoersbeleid en;</text:p>
            <text:p text:style-name="common-al">dat het belang van omwonenden, verkeersveiligheid en leefbaarheid en het algemeen belang van de bereikbaarheid dat aan invoering van de maatregel ten grondslag ligt, tegen elkaar zijn afgewogen en;</text:p>
            <text:p text:style-name="common-al">dat het daarom wenselijk is om een inrijverbod voor gemotoriseerd verkeer in te stellen op het Vonderpad te Galder en;</text:p>
            <text:p text:style-name="common-al">dat voldaan is aan het bepaalde in artikel 24 van het Besluit administratieve bepalingen inzake het wegverkeer en;</text:p>
            <text:p text:style-name="common-al">dat de hierna genoemde wegen c.q. weggedeelten zijn gelegen binnen de gemeentegrenzen van de gemeente Alphen-Chaam.</text:p>
            <text:p text:style-name="common-al"/>
            <text:p text:style-name="common-al"/>
            <text:p text:style-name="common-al">
            <text:span text:style-name="nadrukvet">b e s l u i t e n :</text:span>
          </text:p>
            <text:p text:style-name="common-al">Tot het instellen van een inrijverbod voor gemotoriseerd verkeer aan het Vonderpad te Galder, door het plaatsen van verkeersbord C12 ( gesloten voor gemotoriseerd verkeer),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text:a xlink:href="http://www.alphenchaam.nl/bezwaar" xlink:type="simple">www.alphenchaam.nl/bezwaar</text:a></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
            <text:a xlink:href="http://loket.rechtspraak.nl/bestuursrecht" xlink:type="simple">http://loket.rechtspraak.nl/bestuursrecht</text:a> .</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text:name="regeling-sluiting_id1-3-2-3" text:style-name="regeling-sluiting">
          <text:section text:name="ondertekening_id1-3-2-3-1">
            <text:p><text:span text:style-name="functie">Alphen, </text:span></text:p>
            <text:p><text:span text:style-name="functie">Manager Openbare Ruimte</text:span></text:p>
            <text:p><text:span text:style-name="functie">Hans Ha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2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2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Chaam</meta:user-defined>
    <meta:user-defined meta:name="OVERHEID.Gemeente/DC.creator">Alphen-Cha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Verkeersbesluit - Vonderpad te Ga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EPSG28992/DC.spatial">112827 392657</meta:user-defined>
    <meta:user-defined meta:name="OVERHEID.EPSG28992/DC.spatial">113014.716 392455.658</meta:user-defined>
    <meta:user-defined meta:name="DC.title">Instellen inrijverbod voor gemotoriseerd verkeer aan het Vonderpad te Galder</meta:user-defined>
    <meta:user-defined meta:name="OVERHEID.PostcodeHuisnummer/OVERHEIDop.postcodeHuisnummer">4855AH 1</meta:user-defined>
    <meta:user-defined meta:name="OVERHEID.PostcodeHuisnummer/OVERHEIDop.postcodeHuisnummer">4855AH 1</meta:user-defined>
    <meta:user-defined meta:name="OVERHEIDop.straatnaam">Vonderpad</meta:user-defined>
    <meta:user-defined meta:name="OVERHEIDop.straatnaam">Vonderpad</meta:user-defined>
    <meta:user-defined meta:name="OVERHEIDop.woonplaats">Galder</meta:user-defined>
    <meta:user-defined meta:name="OVERHEIDop.woonplaats">Galder</meta:user-defined>
    <meta:user-defined meta:name="DCTERMS.W3CDTF/DCTERMS.available">2021-04-26</meta:user-defined>
    <meta:user-defined meta:name="OVERHEIDop.StcrtID/DC.identifier">stcrt-2021-21728</meta:user-defined>
    <meta:user-defined meta:name="OVERHEIDop.externeBijlage">Tekening Vonderpad|exb-2021-24760</meta:user-defined>
    <meta:user-defined meta:name="DCTERMS.W3CDTF/OVERHEIDop.jaargang">2021</meta:user-defined>
    <meta:user-defined meta:name="OVERHEIDop.publicationIssue">21728</meta:user-defined>
    <meta:user-defined meta:name="OVERHEIDop.versieInformatie"/>
  </office:meta>
</office:document-meta>
</file>