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op de Dubloen, aan de zijkant van het huisnummer 25,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3 april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wij een verzoek ontvangen hebben om in de omgeving van de Dubloen om een elektrisch laadpunt te realiseren voor het laden van elektrische voertuigen; </text:p>
            <text:p text:style-name="common-al">voor elektrisch vervoer een netwerk van laadpunten noodzakelijk is;</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steeds meer autoproducenten één of meer volledig elektrische voertuigen of plug-in hybride voertuigen in hun assortiment hebben;</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daarom de blauwe wordt opgeheven voor de twee aangewezen parkeerplaatsen ten behoeve van het elektrisch laden. </text:p>
            <text:p text:style-name="common-al"/>
            <text:p text:style-name="common-al">
            <text:span text:style-name="nadrukvet">Besluit:</text:span>
          </text:p>
            <text:list text:style-name="id1-3-2-2-1-24">
              <text:list-item text:style-override="id1-3-2-2-1-24-1">
                <text:number>•</text:number>
                <text:p text:style-name="al">Door plaatsing van borden E4 (Parkeergelegenheid) van bijlage I van het Reglement Verkeersregels en Verkeerstekens 1990, voorzien van onderbord met opschrift: “OPLAADPUNT uitsluitend parkeren voor elektrische voertuigen die zichtbaar worden opgeladen”, tot het aanwijzen van twee parkeerplaatsen bestemd voor het opladen op de Dubloen aan de zijkant van het huisnummer 25, te Hoorn.</text:p>
                <text:p text:style-name="al"/>
              </text:list-item>
            </text:list>
            <text:p text:style-name="common-al">te bepalen dat bovenstaand wordt bekendgemaakt:</text:p>
            <text:list text:style-name="id1-3-2-2-1-26">
              <text:list-item text:style-override="id1-3-2-2-1-26-1">
                <text:number>•</text:number>
                <text:p text:style-name="al">middels publicatie in de staatscourant</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J. Croes</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2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2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2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al - Wilhelmi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00178</meta:user-defined>
    <meta:user-defined meta:name="DCTERMS.abstract">Elektrische laadpaal Wilhelminalaan, gemeente Hoorn</meta:user-defined>
    <meta:user-defined meta:name="OVERHEIDop.verkeersbordcode">E4</meta:user-defined>
    <dc:language>nl</dc:language>
    <meta:user-defined meta:name="OVERHEID.EPSG28992/DC.spatial">133386.841 517614.71</meta:user-defined>
    <meta:user-defined meta:name="DC.title">Gemeente Hoorn – Verkeersbesluit tot aanwijzing van twee parkeerplaatsen voor het laden van elektrische voertuigen op de Dubloen, aan de zijkant van het huisnummer 25, te Hoorn.</meta:user-defined>
    <meta:user-defined meta:name="OVERHEID.PostcodeHuisnummer/OVERHEIDop.postcodeHuisnummer">1623MA 2</meta:user-defined>
    <meta:user-defined meta:name="OVERHEIDop.straatnaam">Wilhelminalaan</meta:user-defined>
    <meta:user-defined meta:name="OVERHEIDop.woonplaats">Hoorn</meta:user-defined>
    <meta:user-defined meta:name="DCTERMS.W3CDTF/DCTERMS.available">2021-04-26</meta:user-defined>
    <meta:user-defined meta:name="OVERHEIDop.StcrtID/DC.identifier">stcrt-2021-21723</meta:user-defined>
    <meta:user-defined meta:name="DCTERMS.W3CDTF/OVERHEIDop.jaargang">2021</meta:user-defined>
    <meta:user-defined meta:name="OVERHEIDop.publicationIssue">21723</meta:user-defined>
    <meta:user-defined meta:name="OVERHEIDop.versieInformatie"/>
  </office:meta>
</office:document-meta>
</file>