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 Chw Open Club (Omgevingsplan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temmingsplan Chw Open Club (Omgevingsplan) is onherroepelijk geworden. Het plan (NL.IMRO.0243.BP00248-0003) kunt u ook raadplegen via de landelijke website: <text:a xlink:href="https://www.ruimtelijkeplannen.nl/viewer/view?planidn=NL.IMRO.0243.BP00248-0003" xlink:type="simple">https://www.ruimtelijkeplannen.nl/viewer/view?planidn=NL.IMRO.0243.BP00248-0003</text:a> (bronbestanden: <text:a xlink:href="https://digitaleplannen.nl/0243/2C4A7786-8235-4A67-A3DC-70DC17511CDC/" xlink:type="simple">https://digitaleplannen.nl/0243/2C4A7786-8235-4A67-A3DC-70DC17511CDC/</text:a>).Informatie: domein Ruimte, dhr. J. Haklander, tel. 411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70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170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170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Harderwijk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43.BP00248-0003</meta:user-defined>
    <meta:user-defined meta:name="OVERHEIDop.Ruimtelijkeplannen/DC.type">bestemmingsplan</meta:user-defined>
    <dc:language>nl</dc:language>
    <meta:user-defined meta:name="OVERHEID.Gemeente/DC.spatial">Harderwijk</meta:user-defined>
    <meta:user-defined meta:name="OVERHEID.EPSG28992/DC.spatial">174029.007 485517.889</meta:user-defined>
    <meta:user-defined meta:name="OVERHEID.EPSG28992/DC.spatial">171355.284 483821.053</meta:user-defined>
    <meta:user-defined meta:name="OVERHEID.EPSG28992/DC.spatial">172301.336 482116.497</meta:user-defined>
    <meta:user-defined meta:name="OVERHEID.EPSG28992/DC.spatial">170424.175 482633.168</meta:user-defined>
    <meta:user-defined meta:name="DC.title">Bestemmingsplan Chw Open Club (Omgevingsplan)</meta:user-defined>
    <meta:user-defined meta:name="OVERHEID.PostcodeHuisnummer/OVERHEIDop.postcodeHuisnummer">3849BL 9</meta:user-defined>
    <meta:user-defined meta:name="OVERHEID.PostcodeHuisnummer/OVERHEIDop.postcodeHuisnummer">3842AD 4</meta:user-defined>
    <meta:user-defined meta:name="OVERHEID.PostcodeHuisnummer/OVERHEIDop.postcodeHuisnummer">3847LR 7</meta:user-defined>
    <meta:user-defined meta:name="OVERHEID.PostcodeHuisnummer/OVERHEIDop.postcodeHuisnummer">3844AK 12</meta:user-defined>
    <meta:user-defined meta:name="OVERHEIDop.straatnaam">Dorpshuisweg</meta:user-defined>
    <meta:user-defined meta:name="OVERHEIDop.straatnaam">Parkweg</meta:user-defined>
    <meta:user-defined meta:name="OVERHEIDop.straatnaam">Strokelweg</meta:user-defined>
    <meta:user-defined meta:name="OVERHEIDop.straatnaam">Beneluxlaan</meta:user-defined>
    <meta:user-defined meta:name="OVERHEIDop.woonplaats">Hierden</meta:user-defined>
    <meta:user-defined meta:name="OVERHEIDop.woonplaats">Harderwijk</meta:user-defined>
    <meta:user-defined meta:name="OVERHEIDop.woonplaats">Harderwijk</meta:user-defined>
    <meta:user-defined meta:name="OVERHEIDop.woonplaats">Harderwijk</meta:user-defined>
    <meta:user-defined meta:name="DCTERMS.W3CDTF/DCTERMS.available">2021-04-28</meta:user-defined>
    <meta:user-defined meta:name="DCTERMS.W3CDTF/OVERHEIDop.jaargang">2021</meta:user-defined>
    <meta:user-defined meta:name="OVERHEIDop.publicationIssue">21709</meta:user-defined>
    <meta:user-defined meta:name="OVERHEIDop.StcrtID/DC.identifier">stcrt-2021-21709</meta:user-defined>
    <meta:user-defined meta:name="OVERHEIDop.versieInformatie"/>
  </office:meta>
</office:document-meta>
</file>