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omgevingsvergunning afwijken bestemmingsplan voor de bouw van één woning op het perceel Ermelose Brink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één woning op het perceel Ermelose Brink 8.</text:p>
            <text:p text:style-name="common-al">De omgevingsvergunning Drielanden – Ermelose Brink 8 ligt met ingang van 29 april gedurende 6 weken voor een ieder ter inzage in de stadswinkel van het stadhuis. Gedurende deze termijn kunnen belanghebbenden tegen de omgevingsvergunning beroep aantekenen bij de rechtbank. Informatie: domein Ruimte, dhr. K. Kamphorst, tel 411911.</text:p>
            <text:p text:style-name="common-al">De omgevingsvergunning (NL.IMRO.0243.OV00270-0002) kunt u raadplegen op de landelijke website: <text:a xlink:href="https://www.ruimtelijkeplannen.nl/viewer/view?planidn=NL.IMRO.0243.OV00270-0002" xlink:type="simple">https://www.ruimtelijkeplannen.nl/viewer/view?planidn=NL.IMRO.0243.OV00270-0002</text:a> (bronbestanden: <text:a xlink:href="https://digitaleplannen.nl/0243/C7618E94-C1A5-40E7-97CE-6B7DB0AC7E8E/" xlink:type="simple">https://digitaleplannen.nl/0243/C7618E94-C1A5-40E7-97CE-6B7DB0AC7E8E/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OV00270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68763.336 481535.316</meta:user-defined>
    <meta:user-defined meta:name="DC.title">Gemeente Harderwijk – omgevingsvergunning afwijken bestemmingsplan voor de bouw van één woning op het perceel Ermelose Brink 8</meta:user-defined>
    <meta:user-defined meta:name="OVERHEID.PostcodeHuisnummer/OVERHEIDop.postcodeHuisnummer">3845LA 38</meta:user-defined>
    <meta:user-defined meta:name="OVERHEIDop.straatnaam">Horloseweg</meta:user-defined>
    <meta:user-defined meta:name="OVERHEIDop.woonplaats">Harder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21708</meta:user-defined>
    <meta:user-defined meta:name="OVERHEIDop.StcrtID/DC.identifier">stcrt-2021-21708</meta:user-defined>
    <meta:user-defined meta:name="OVERHEIDop.versieInformatie"/>
  </office:meta>
</office:document-meta>
</file>