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april 2021, IENW/BSK-2021/114274, tot wijziging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erde tijdelijk verbod burgerluchtverkeer luchtruim Nederland en BES in verband met het virus dat de ziekte COVID-19 veroorzaakt, wordt als volgt gewijzigd:</text:p>
      <text:p text:style-name="ifm_p_mt.3.7mm_indent.no_ifm">A</text:p>
      <text:p text:style-name="ifm_p_mt.3.7mm_ifm">Artikel 2, derde lid, komt te luiden:</text:p>
      <text:section text:style-name="ifm_sect_mleft.5.1mm_ifm" text:name="d15e58">
        <text:p text:style-name="ifm_p_mt.3.7mm_indent.-7mm_mleft.7mm_ifm">3.<text:tab/>Het verbod, bedoeld in het eerste lid, geldt niet voor:</text:p>
        <text:p text:style-name="ifm_p_indent.-7mm_mleft.14mm_ifm">a.<text:tab/>repatriëring van personen met een Nederlands paspoort of andere EU- of Schengeningezetenen, waarbij voor:</text:p>
        <text:p text:style-name="ifm_p_indent.-9mm_mleft.23mm_ifm">i.<text:tab/>het Europese deel van Nederland niet-Nederlands ingezetenen of niet-Nederlandse paspoorthouders een aantoonbare doorreis hebben,</text:p>
        <text:p text:style-name="ifm_p_indent.-9mm_mleft.23mm_ifm">ii.<text:tab/>Bonaire, Sint Eustatius en Saba niet-BES ingezetenen een aantoonbare doorreis hebben;</text:p>
        <text:p text:style-name="ifm_p_indent.-7mm_mleft.14mm_ifm">b.<text:tab/>het vervoer van medisch personeel, personeel primair noodzakelijk voor de bestrijding van Covid-19 of patiënten wanneer dit in het belang is van de volksgezondheid in Nederland respectievelijk op de openbare lichamen Bonaire, Sint Eustatius en Saba;</text:p>
        <text:p text:style-name="ifm_p_indent.-7mm_mleft.14mm_ifm">c.<text:tab/>het vervoer van zeevarenden in het bezit van een zeemansboekje, als zij in de uitoefening van hun functie reizen of als zij van of naar hun werkzaamheden reizen met uitzondering van zeevarenden op commerciële jachten en pleziervaart;</text:p>
        <text:p text:style-name="ifm_p_indent.-7mm_mleft.14mm_ifm">d.<text:tab/>het vervoer van personeel werkzaam in de luchtvaartsector en dat daarvoor reist in de uitoefening van hun beroep.</text:p>
      </text:section>
      <text:p text:style-name="ifm_p_mt.3.7mm_indent.no_ifm">B</text:p>
      <text:p text:style-name="ifm_p_mt.3.7mm_ifm">Artikel 3, derde lid, komt te vervallen.</text:p>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nderhavige regeling wijzigt de Regeling vierde tijdelijk verbod burgerluchtverkeer luchtruim Nederland en BES in verband met het virus dat de ziekte COVID-19 veroorzaakt (hierna: de regeling). De regeling is vastgesteld om de instroom in Europees Nederland, Bonaire, Sint Eustatius en Saba van mensen die mogelijk het virus bij zich dragen dat de ziekte COVID-19 veroorzaakt, zoveel mogelijk te beperken.</text:p>
      <text:p text:style-name="ifm_p_mt.3.7mm_ifm">Het vervoer van enkele categorieën van personen is uitgezonderd van het vliegverbod. Het artikellid waarin deze uitzonderingen zijn opgenomen wordt met deze regeling op twee punten gerepareerd. Ten eerste is het desbetreffende artikellid bij de laatste aanpassing van de uitgezonderde categorieën in het verkeerde artikel geplaatst. Dat wordt met deze wijziging hersteld. Ten tweede is bij het schrappen van het vliegverbod voor het Verenigd Koninkrijk abusievelijk nagelaten om een bijbehorende uitzondering voor een categorie personen te verwijderen. Deze uitzondering ziet op het vervoer met helikopters van personeel van en naar platformen op het grondgebied van Nederland en het Verenigd Koninkrijk. Door het schappen van het vliegverbod voor het Verenigd Koninkrijk is deze uitzondering overbodig geworden. Zij wordt met deze wijziging alsnog geschrapt.</text:p>
      <text:p text:style-name="ifm_p_mt.3.7mm_ifm">Deze wijziging ziet dus slechts op reparatie van de bestaande regeling, bestaande uit het herstel van een verkeerd geplaatst artikellid en het herstel van een omissie.</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07</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07</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4 april 2021, IENW/BSK-2021/114274, tot wijziging Regeling vierde tijdelijk verbod burgerluchtverkeer luchtruim Nederland en BES in verband met het virus dat de ziekte COVID-19 veroorzaak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07</meta:user-defined>
    <meta:user-defined meta:name="OVERHEIDop.StcrtID/DCTERMS.replaces"/>
    <meta:user-defined meta:name="OVERHEIDop.StcrtID/DCTERMS.isRequiredBy"/>
    <meta:user-defined meta:name="OVERHEIDop.StcrtID/DCTERMS.hasPart"/>
    <meta:user-defined meta:name="OVERHEIDop.publicationIssue">2170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source">Gelet op artikel 5.10, eerste lid, onderdeel a, van de Wet luchtvaart en artikel 24 van de Luchtvaartwet BES;</meta:user-defined>
    <meta:user-defined meta:name="DC.title">Regeling van de Minister van Infrastructuur en Waterstaat, van 24 april 2021, IENW/BSK-2021/114274, tot wijziging Regeling vierde tijdelijk verbod burgerluchtverkeer luchtruim Nederland en BES in verband met het virus dat de ziekte COVID-19 veroorzaakt</meta:user-defined>
    <meta:user-defined meta:name="DCTERMS.alternative"/>
    <meta:user-defined meta:name="DCTERMS.W3CDTF/OVERHEIDop.datumOndertekening">2021-04-24</meta:user-defined>
    <meta:user-defined meta:name="DCTERMS.W3CDTF/DCTERMS.available">2021-04-29</meta:user-defined>
    <meta:user-defined meta:name="OVERHEIDop.Ruimtelijkplan/OVERHEIDop.bekendmakingBetreffendePlan"/>
  </office:meta>
</office:document-meta>
</file>