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ERGROTEN VAN EEN WONING MET EEN WOONGEBOUW TEN BEHOEVE VAN KAMERVERHUUR (VERVANGING SCHUURGEDEELTE), SCHOTERLANDSEWEG 24 EN 24 B TE OUD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ergroten van een woning met een woongebouw ten behoeve van kamerverhuur (vervanging schuurgedeelte) op de locatie Schoterlandseweg 24 en 24 B Oudehorne.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15-01-2021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Schoter24en24bOH-OW01).</text:p>
            <text:p text:style-name="common-al"/>
            <text:p text:style-name="tussenkopcur">Zienswijzen indienen</text:p>
            <text:p text:style-name="common-al">Gedurende voornoemde termijn kan een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0832 552373</meta:user-defined>
    <meta:user-defined meta:name="DC.title">ONTWERPOMGEVINGSVERGUNNING, VERGROTEN VAN EEN WONING MET EEN WOONGEBOUW TEN BEHOEVE VAN KAMERVERHUUR (VERVANGING SCHUURGEDEELTE), SCHOTERLANDSEWEG 24 EN 24 B TE OUDEHORNE</meta:user-defined>
    <meta:user-defined meta:name="OVERHEID.PostcodeHuisnummer/OVERHEIDop.postcodeHuisnummer">8413NA 24</meta:user-defined>
    <meta:user-defined meta:name="OVERHEIDop.straatnaam">Schoterlandseweg</meta:user-defined>
    <meta:user-defined meta:name="OVERHEIDop.woonplaats">Oudehorne</meta:user-defined>
    <meta:user-defined meta:name="DCTERMS.W3CDTF/DCTERMS.available">2021-01-14</meta:user-defined>
    <meta:user-defined meta:name="DCTERMS.W3CDTF/OVERHEIDop.jaargang">2021</meta:user-defined>
    <meta:user-defined meta:name="OVERHEIDop.publicationIssue">2169</meta:user-defined>
    <meta:user-defined meta:name="OVERHEIDop.StcrtID/DC.identifier">stcrt-2021-2169</meta:user-defined>
    <meta:user-defined meta:name="OVERHEIDop.versieInformatie"/>
  </office:meta>
</office:document-meta>
</file>