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Midden-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indent.-5mm_mleft.5mm_ifm">–<text:tab/>Het betreft een ontwerpbesluit tot verleningen van een omgevingsvergunning voor de activiteit bouwen op grond van artikel 2.1, eerste lid, onder a van de Wet algemene bepalingen omgevingsrecht aan Baak v.o.f. voor het vervangen van een bestaande duiker onder de A20 (kadastraal bekend als perceel Maasland, I, 763).</text:p>
      <text:h text:style-name="ifm_p_font.bold_mt.5.08mm_page.keep-with-next_ifm" text:outline-level="4">Waar en wanneer kunt u de stukken inzien?</text:h>
      <text:p text:style-name="ifm_p_mt.4.23mm_ifm">Het ontwerpbesluit en de bijbehorende stukken liggen met ingang van 29 april 2021 tot en met 9 juni 2021 tijdens kantooruren ter inzage bij de gemeente Midden-Delfland, Anna van Raesfeltstraat 37, 2636 HX Schipluiden.</text:p>
      <text:h text:style-name="ifm_p_font.bold_mt.5.08mm_page.keep-with-next_ifm" text:outline-level="4">Hoe kunnen zienswijzen naar voren worden gebracht?</text:h>
      <text:p text:style-name="ifm_p_mt.4.23mm_ifm">Gedurende de terinzagelegging kan eenieder, bij voorkeur schriftelijk, tegen het ontwerpbesluit gemotiveerde ziens­wijzen kenbaar maken aan het college van burgemeester en wethouders van de gemeente Midden-Delfland, Postbus 1, 2636 ZG Schipluiden. Vermeldt u daarbij duidelijk dat het gaat om een zienswijze tegen het eerdergenoemde ontwerp­besluit. Ook het indienen van mondelinge zienswijzen is mogelijk via telefoonnummer 015 – 380 41 11.</text:p>
      <text:h text:style-name="ifm_p_font.bold_mt.5.08mm_page.keep-with-next_ifm" text:outline-level="4">Meer informatie?</text:h>
      <text:p text:style-name="ifm_p_mt.4.23mm_ifm">Nadere informatie met betrekking tot het ontwerpbesluit kunt u inwinnen bij de heer Blokland, afdeling Landschap, Wonen en Economie van de gemeente Midden-Delfland, telefoon 015 – 380 41 11 of e-mailadres: eblokland@midden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689</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689</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689</meta:user-defined>
    <meta:user-defined meta:name="OVERHEIDop.StcrtID/DCTERMS.replaces"/>
    <meta:user-defined meta:name="OVERHEIDop.StcrtID/DCTERMS.isRequiredBy"/>
    <meta:user-defined meta:name="OVERHEIDop.StcrtID/DCTERMS.hasPart"/>
    <meta:user-defined meta:name="OVERHEIDop.publicationIssue">21689</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Blankenburgverbinding, Rijkswaterstaat</meta:user-defined>
    <meta:user-defined meta:name="DCTERMS.W3CDTF/DCTERMS.available">2021-04-28</meta:user-defined>
    <meta:user-defined meta:name="OVERHEIDop.Ruimtelijkplan/OVERHEIDop.bekendmakingBetreffendePlan"/>
  </office:meta>
</office:document-meta>
</file>