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en terinzagelegging voorontwerp besluiten Bestemmingsplan ‘Biddinghuizen-Strandgaperweg 2-4 (D5003)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ingevolge artikel 1.3.1 van het Besluit ruimtelijke ordening bekend dat zij, besluiten voorbereiden voor het Bestemmingsplan ‘Biddinghuizen-Strandgaperweg 2-4 (D5003)’. Dit plan ligt aan de Strandgaperweg 2-4 te Biddinghuizen en vervangt het nu geldende bestemmingsplan. In dit plan wordt de bestemming Recreatie-Verblijfsrecreatie vervangen door de bestemming Bedrijf.</text:p>
            <text:p text:style-name="common-al"/>
            <text:p text:style-name="tussenkopcur">Vooraankondiging </text:p>
            <text:p text:style-name="common-al">Dit is een vooraankondiging. Hiertegen kunt u geen zienswijzen indienen (artikel 1.3.1 lid 2 Bro). Ook is het nog niet mogelijk voor onafhankelijke instanties om advies uit te brengen over ons voornemen.</text:p>
            <text:p text:style-name="common-al"/>
            <text:p text:style-name="tussenkopcur">Inspraak</text:p>
            <text:p text:style-name="common-al">Het college van Dronten maakt bekend dat het voorontwerpbestemmings plan ‘Biddinghuizen-Strandgaperweg 2-4 (D5003)’ ter inzage ligt.</text:p>
            <text:p text:style-name="common-al">U kunt de stukken inzien van <text:span text:style-name="nadrukvet">29 april 2021</text:span><text:span text:style-name="nadrukvet"> tot en met </text:span><text:span text:style-name="nadrukvet">10 juni 202</text:span> bij/op:</text:p>
            <text:list text:style-name="id1-3-2-1-1-10">
              <text:list-item text:style-override="id1-3-2-1-1-10-1">
                <text:number>•</text:number>
                <text:p text:style-name="al">de publieksbalie van het gemeentehuis op afspraak;</text:p>
              </text:list-item>
              <text:list-item text:style-override="id1-3-2-1-1-10-2">
                <text:number>•</text:number>
                <text:p text:style-name="al">
                <text:a xlink:href="http://www.dronten.nl/" xlink:type="simple">www.dronten.nl</text:a>.</text:p>
              </text:list-item>
              <text:list-item text:style-override="id1-3-2-1-1-10-3">
                <text:number>•</text:number>
                <text:p text:style-name="al">
                <text:a xlink:href="http://www.ruimtelijkeplannen.nl/" xlink:type="simple">www.ruimtelijkeplannen.nl</text:a>
              </text:p>
              </text:list-item>
            </text:list>
            <text:p text:style-name="common-al"/>
            <text:p text:style-name="common-al">Tijdens de inzageperiode kan iedereen schriftelijk of mondeling een reactie inbrengen. Deze kunt u richten aan het college van Dronten, t.a.v. team Gebiedsontwikkeling, Postbus 100, 8250 AC  DRONTEN. U kunt geen inspraakreactie per email indienen. Voor een mondelinge reactie kunt u een afspraak maken met mw. B. van den Heuvel via het telefoonnummer 14 0321.</text:p>
            <text:p text:style-name="common-al"/>
            <text:p text:style-name="common-al"/>
            <text:p text:style-name="common-al">Dronten, 28 april 20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drs. J.P. Gebb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8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6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6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5003-VO01</meta:user-defined>
    <meta:user-defined meta:name="OVERHEIDop.Ruimtelijkeplannen/DC.type">bestemmingsplan</meta:user-defined>
    <dc:language>nl</dc:language>
    <meta:user-defined meta:name="OVERHEID.EPSG28992/DC.spatial">178873.113 493176.251</meta:user-defined>
    <meta:user-defined meta:name="DC.title">Vooraankondiging en terinzagelegging voorontwerp besluiten Bestemmingsplan ‘Biddinghuizen-Strandgaperweg 2-4 (D5003)’</meta:user-defined>
    <meta:user-defined meta:name="OVERHEID.PostcodeHuisnummer/OVERHEIDop.postcodeHuisnummer">8256PZ 4</meta:user-defined>
    <meta:user-defined meta:name="OVERHEIDop.straatnaam">Strandgaperweg</meta:user-defined>
    <meta:user-defined meta:name="OVERHEIDop.woonplaats">Biddinghui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21687</meta:user-defined>
    <meta:user-defined meta:name="OVERHEIDop.StcrtID/DC.identifier">stcrt-2021-21687</meta:user-defined>
    <meta:user-defined meta:name="OVERHEIDop.versieInformatie"/>
  </office:meta>
</office:document-meta>
</file>