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text:span>
          </text:p>
            <text:p text:style-name="common-al">Tot en met 21 april 2021 zijn bij de Eenheid Klant - team Bouwen, Wonen en Ondernemen, de volgende aanvragen om omgevingsvergunning ingediend:</text:p>
            <text:p text:style-name="common-al">
            <text:span text:style-name="nadrukvet">- Prunushage 4</text:span>, het plaatsen van een antennemast;</text:p>
            <text:p text:style-name="common-al">
            <text:span text:style-name="nadrukvet">- Rhebruggenstraat 4</text:span>, het intern wijzigen van de woning;</text:p>
            <text:p text:style-name="common-al">
            <text:span text:style-name="nadrukvet">- Thorbeckelaan 10B</text:span>, het wijzigen van de gevel;</text:p>
            <text:p text:style-name="common-al">
            <text:span text:style-name="nadrukvet">- Torenlaan 14</text:span>, het bouwen van 2 appartementen;</text:p>
            <text:p text:style-name="common-al">
            <text:span text:style-name="nadrukvet">- Vredeveldseweg 70</text:span>, het wijzigen van de gevel en het plaatsen van reclame-uitingen;</text:p>
            <text:p text:style-name="common-al">
            <text:span text:style-name="nadrukvet">- Zoom 2</text:span>, het plaatsen van reclame-uitingen.</text:p>
            <text:p text:style-name="common-al">Deze publicatie betekent niet dat inzage en het inbrengen van bedenkingen/bezwaren mogelijk is. De plannen waarbij dit wel mogelijk is, maken wij te zijner tijd bekend onder de kop 'Ontwerpbeschikkingen' of 'Verleende omgevingsvergunningen'.</text:p>
            <text:p text:style-name="common-al"/>
            <text:p text:style-name="common-al">
            <text:span text:style-name="nadrukvet">Verleende omgevingsvergunningen </text:span>
          </text:p>
            <text:p text:style-name="common-al">Tot en met 21 april 2021 hebben burgemeester en wethouders de volgende besluiten verzonden: </text:p>
            <text:p text:style-name="common-al">
            <text:span text:style-name="nadrukvet">Verleende vergunningen (reguliere procedure)</text:span>
          </text:p>
            <text:p text:style-name="common-al">
            <text:span text:style-name="nadrukvet">- Asserstraat 202 te Rhee, </text:span>het bouwen van een woning, het plaatsen van zonnepanelen en het aanleggen van een uitrit (19/04); </text:p>
            <text:p text:style-name="common-al">
            <text:span text:style-name="nadrukvet">- Burgemeester Bothenius Lohmanweg 4, </text:span>het plaatsen van een tuinkas (19/04); </text:p>
            <text:p text:style-name="common-al">
            <text:span text:style-name="nadrukvet">- Madridstraat 19, </text:span>het plaatsen van een tuinhuis (20/04);</text:p>
            <text:p text:style-name="common-al">-<text:span text:style-name="nadrukvet"> Messchenveld, kavel 63 (Spanjelaan 36),</text:span> het bouwen van een bedrijfsgebouw en het aanleggen van een uitrit (19/04); </text:p>
            <text:p text:style-name="common-al">
            <text:span text:style-name="nadrukvet">- Prins Hendrikstraat 3, </text:span>het brandveilig gebruik van een gebouw (14/04); </text:p>
            <text:p text:style-name="common-al">
            <text:span text:style-name="nadrukvet">- Rhebruggenstraat 4, </text:span>het intern wijzigen van de woning (19/04); </text:p>
            <text:p text:style-name="common-al">-<text:span text:style-name="nadrukvet"> Thorbeckelaan 19 t/m 29 en Ir. J.W. Albardastraat 19 t/m 49 ,</text:span> het bouwen van 35 woningen (16/04); </text:p>
            <text:p text:style-name="common-al">
            <text:span text:style-name="nadrukvet">- Zoom 2, </text:span>het plaatsen van reclame-uitingen (20/04).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7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7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7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s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ssen</meta:user-defined>
    <meta:user-defined meta:name="DC.title">Omgevingsvergunningen</meta:user-defined>
    <meta:user-defined meta:name="DCTERMS.W3CDTF/DCTERMS.available">2021-04-28</meta:user-defined>
    <meta:user-defined meta:name="DCTERMS.W3CDTF/OVERHEIDop.jaargang">2021</meta:user-defined>
    <meta:user-defined meta:name="OVERHEIDop.publicationIssue">21671</meta:user-defined>
    <meta:user-defined meta:name="OVERHEIDop.StcrtID/DC.identifier">stcrt-2021-21671</meta:user-defined>
    <meta:user-defined meta:name="OVERHEIDop.versieInformatie"/>
  </office:meta>
</office:document-meta>
</file>