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aanvraag omgevingsvergunning – OLO 5729029 - Geert Grooteplein Zuid 34 te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Locatie : Geert Grooteplein Zuid 34 te Nijmegen </text:p>
            <text:p text:style-name="tussenkopcur">Omschrijving : verbouwen gebouw M320 bouwdeel Pa niveau 01 en 02. verbouwen OHK in CDB. </text:p>
            <text:p text:style-name="tussenkopcur">Datum ontvangst : 8 januari 2021 </text:p>
            <text:p text:style-name="tussenkopcur">Zaaknummer ODRN : W.Z21.1002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87976.204 426185.601</meta:user-defined>
    <meta:user-defined meta:name="DC.title">Provincie Gelderland– aanvraag omgevingsvergunning – OLO 5729029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2167</meta:user-defined>
    <meta:user-defined meta:name="OVERHEIDop.StcrtID/DC.identifier">stcrt-2021-2167</meta:user-defined>
    <meta:user-defined meta:name="OVERHEIDop.versieInformatie"/>
  </office:meta>
</office:document-meta>
</file>