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weg, Montf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Bosweg, Montfort’ voor een ieder ter inzage ligt.</text:p>
            <text:p text:style-name="common-al"/>
            <text:p text:style-name="common-al">
            <text:span text:style-name="nadrukvet">Inzage en raadplegen</text:span>
          </text:p>
            <text:p text:style-name="common-al">Het ontwerp-raadsbesluit en ontwerp-bestemmingsplan liggen met de bijbehorende stukken vanaf 27 april 2021 voor 6 weken ter inzage bij het Servicepunt Roerdalen. De planstukken zijn tevens elektronisch te raadplegen via www.ruimtelijkeplannen.nl onder de codering: NL.IMRO.1669.BPMFT2020BOSWG-OW01</text:p>
            <text:p text:style-name="common-al"/>
            <text:p text:style-name="common-al"/>
            <text:p text:style-name="common-al">
            <text:span text:style-name="nadrukvet">Het plan</text:span>
          </text:p>
            <text:p text:style-name="common-al">Het ontwerp-bestemmingsplan voorziet in de herstructurering van woningbouwmogelijkheden op de Bosweg in Montfort in combinatie met de herinrichting van openbare ruimte.  </text:p>
            <text:p text:style-name="common-al"/>
            <text:p text:style-name="common-al"/>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text:p>
            <text:p text:style-name="common-al"/>
            <text:p text:style-name="common-al">
            <text:span text:style-name="nadrukvet">Informatie</text:span>
          </text:p>
            <text:p text:style-name="common-al">Voor meer informatie kunt u contact opnemen met Laurie van Melick van het team Ruimtelijke en Economische Ontwikkeling, telefoon: (0475) 538 888 op maandag tot en met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6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6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6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MFT2020BOSWG-OW01</meta:user-defined>
    <meta:user-defined meta:name="OVERHEIDop.Ruimtelijkeplannen/DC.type">bestemmingsplan</meta:user-defined>
    <dc:language>nl</dc:language>
    <meta:user-defined meta:name="OVERHEID.Gemeente/DC.spatial">Roerdalen</meta:user-defined>
    <meta:user-defined meta:name="OVERHEID.EPSG28992/DC.spatial">194183.132 349210.311</meta:user-defined>
    <meta:user-defined meta:name="DC.title">Ontwerp-bestemmingsplan ‘Bosweg, Montfort’</meta:user-defined>
    <meta:user-defined meta:name="OVERHEID.PostcodeHuisnummer/OVERHEIDop.postcodeHuisnummer">6065ER 16</meta:user-defined>
    <meta:user-defined meta:name="OVERHEIDop.straatnaam">Bosweg</meta:user-defined>
    <meta:user-defined meta:name="OVERHEIDop.woonplaats">Montfort</meta:user-defined>
    <meta:user-defined meta:name="DCTERMS.W3CDTF/DCTERMS.available">2021-04-26</meta:user-defined>
    <meta:user-defined meta:name="DCTERMS.W3CDTF/OVERHEIDop.jaargang">2021</meta:user-defined>
    <meta:user-defined meta:name="OVERHEIDop.publicationIssue">21669</meta:user-defined>
    <meta:user-defined meta:name="OVERHEIDop.StcrtID/DC.identifier">stcrt-2021-21669</meta:user-defined>
    <meta:user-defined meta:name="OVERHEIDop.versieInformatie"/>
  </office:meta>
</office:document-meta>
</file>