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indent.-9mm_mleft.16mm_ifm" style:family="paragraph" style:name="ifm_p_indent.-9mm_mleft.16mm_ifm" style:parent-style-name="Basis">
      <style:paragraph-properties fo:text-indent="-9mm" fo:margin-left="16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166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1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Inspecteur-Generaal van de Nederlandse Voedsel en Warenautoriteit van 9 maart 2021, kenmerk NVWA/2021/1299 houdende het verlenen van ondermandaat en machtiging aan functionarissen van de divisie Inspectie en de directie Strategie van de Nederlandse Voedsel- en Warenautoriteit</text:h>
      <text:p text:style-name="ifm_p_mt.3.7mm_ifm">De Inspecteur-Generaal van de Nederlandse Voedsel- en Warenautoriteit,</text:p>
      <text:p text:style-name="ifm_p_mt.3.7mm_ifm">Gelet op artikel 8, tweede lid, Besluit van de Minister voor Medische Zorg en de Minister van Justitie en Veiligheid van 14 mei 2020, 1654245-202486-VGP, houdende aanwijzing van toezichthouders op de naleving van de Wet experiment gesloten coffeeshopketen en het verlenen van mandaat en machtiging voor de uitvoering en handhaving van die wet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Aan de volgende functionarissen van de Nederlandse Voedsel- en Warenautoriteit wordt, ieder voor zich, ondermandaat en machtiging verleend voor aangelegenheden bij of krachtens de Wet experiment gesloten coffeeshopketen voor het volgende:</text:p>
      <text:p text:style-name="ifm_p_indent.-7mm_mleft.7mm_ifm">a.<text:tab/>een last onder bestuursdwang als bedoeld in artikel 9 van de Wet experiment gesloten coffeeshopketen (hierna: Wet) op te leggen:</text:p>
      <text:p text:style-name="ifm_p_indent.-9mm_mleft.16mm_ifm">i.<text:tab/>het afdelingshoofd Plant, Vis, EU en Natuur van de divisie Inspectie</text:p>
      <text:p text:style-name="ifm_p_indent.-9mm_mleft.16mm_ifm">ii.<text:tab/>het afdelingshoofd Consument van de divisie Inspectie</text:p>
      <text:p text:style-name="ifm_p_indent.-7mm_mleft.7mm_ifm">b.<text:tab/>een bestuurlijke boete als bedoeld in artikel 9a van de Wet op te leggen aan:</text:p>
      <text:p text:style-name="ifm_p_indent.-9mm_mleft.16mm_ifm">i.<text:tab/>de teamleider van Team Bestuurlijke Maatregelen 1 van de divisie Juridische Zaken</text:p>
      <text:p text:style-name="ifm_p_indent.-9mm_mleft.16mm_ifm">ii.<text:tab/>de teamleider van Team Bestuurlijke Maatregelen 2 van de divisie Juridische Zaken</text:p>
      <text:p text:style-name="ifm_p_indent.-7mm_mleft.7mm_ifm">c.<text:tab/>een besluit te nemen op een bezwaarschrift gericht tegen een besluit als bedoeld in onderdelen a of b:</text:p>
      <text:p text:style-name="ifm_p_indent.-9mm_mleft.16mm_ifm">i.<text:tab/>het divisiehoofd van de divisie Juridische Zaken</text:p>
      <text:p text:style-name="ifm_p_indent.-9mm_mleft.16mm_ifm">ii.<text:tab/>de directeur van de directie Strategie</text:p>
      <text:p text:style-name="ifm_p_indent.-7mm_mleft.7mm_ifm">d.<text:tab/>verweer te voeren ingeval van beroep, hoger beroep of een voorlopige voorziening tegen voorgenoemde besluiten:</text:p>
      <text:p text:style-name="ifm_p_indent.-9mm_mleft.16mm_ifm">i.<text:tab/>het divisiehoofd van de divisie Juridische Zaken</text:p>
      <text:p text:style-name="ifm_p_indent.-9mm_mleft.16mm_ifm">ii.<text:tab/>de directeur van de directie Strategie</text:p>
      <text:h text:style-name="ifm_p_font.bold_mt.5.08mm_page.keep-with-next_ifm" text:outline-level="2">Artikel<text:s/>2<text:s/></text:h>
      <text:p text:style-name="ifm_p_mt.4.23mm_ifm">Dit besluit treedt in werking met ingang van de dag na de datum van uitgifte van de Staatscourant waarin het wordt geplaatst.</text:p>
      <text:h text:style-name="ifm_p_font.bold_mt.5.08mm_page.keep-with-next_ifm" text:outline-level="2">Artikel<text:s/>3<text:s/></text:h>
      <text:p text:style-name="ifm_p_mt.4.23mm_ifm">Dit besluit wordt aangehaald als: Besluit ondermandaat en machtiging functionarissen NVWA betreffende de Wet experiment gesloten coffeeshopketen.</text:p>
      <text:p text:style-name="ifm_p_mt.3.7mm_ifm">Dit besluit zal in de Staatscourant worden geplaatst.</text:p>
      <text:p text:style-name="ifm_p_font.italic_mt.3.7mm_ifm">De Inspecteur-Generaal van de Nederlandse Voedsel- en Warenautoriteit,<text:line-break/>M.<text:s/>Ruys</text:p>
      <text:p text:style-name="ifm_p_font.italic_mt.3.7mm_ifm">De Secretaris-Generaal van het Ministerie voor Volksgezondheid, Welzijn en Sport,<text:line-break/>E.<text:s/>Gerrit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1 nr. 21660</text:span><text:tab/>30 april 2021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1 nr. 21660</text:span><text:tab/>30 april 2021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de Inspecteur-Generaal van de Nederlandse Voedsel en Warenautoriteit van 9 maart 2021, kenmerk NVWA/2021/1299 houdende het verlenen van ondermandaat en machtiging aan functionarissen van de divisie Inspectie en de directie Strategie van de Nederlandse Voedsel- en Warenautoriteit</dc:title>
    <meta:user-defined meta:name="OVERHEIDop.DienstAgentschapInstellingOfProject/DC.creator">Nederlandse Voedsel- en Warenautoriteit (NVWA)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1-2166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1660</meta:user-defined>
    <meta:user-defined meta:name="DCTERMS.W3CDTF/OVERHEIDop.jaargang">2021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Staatscourant/DC.type">Interne regelingen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Bestuur | Rijksoverheid</meta:user-defined>
    <meta:user-defined meta:name="DC.title">Besluit van de Inspecteur-Generaal van de Nederlandse Voedsel en Warenautoriteit van 9 maart 2021, kenmerk NVWA/2021/1299 houdende het verlenen van ondermandaat en machtiging aan functionarissen van de divisie Inspectie en de directie Strategie van de Nederlandse Voedsel- en Warenautoriteit</meta:user-defined>
    <meta:user-defined meta:name="DCTERMS.W3CDTF/DCTERMS.available">2021-04-30</meta:user-defined>
  </office:meta>
</office:document-meta>
</file>