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Omgevingsvergunning Zonnepark Hoo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20 april 2021 een besluit genomen op de aanvraag met zaaknummer Z/20/613704 voor het realiseren van een zonnepark op percelen nabij de Hooiweg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text:p>
            <text:p text:style-name="common-al">
            <text:span text:style-name="nadrukvet">Weigering verklaring van geen bedenkingen</text:span>
          </text:p>
            <text:p text:style-name="common-al">In zijn vergadering van 29 maart 2021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9 april 2021 t/m 10 juni 2021 ligt het besluit tot weigering van de omgevingsvergunning die de uitgebreide procedure heeft gevolgd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e dag van terinzagelegging van di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ZonHooiweg-wg01. De bestanden zijn beschikbaar op https://digitaleplannen.nl/0148/. </text:p>
            <text:p text:style-name="common-al">Dalfsen, 27 april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ZonHooiweg-wg01</meta:user-defined>
    <meta:user-defined meta:name="OVERHEIDop.Ruimtelijkeplannen/DC.type">omgevingsvergunning met planafwijking</meta:user-defined>
    <dc:language>nl</dc:language>
    <meta:user-defined meta:name="OVERHEID.Gemeente/DC.spatial">Dalfsen</meta:user-defined>
    <meta:user-defined meta:name="DC.title">Weigeren Omgevingsvergunning Zonnepark Hooiweg</meta:user-defined>
    <meta:user-defined meta:name="DCTERMS.W3CDTF/DCTERMS.available">2021-04-28</meta:user-defined>
    <meta:user-defined meta:name="DCTERMS.W3CDTF/OVERHEIDop.jaargang">2021</meta:user-defined>
    <meta:user-defined meta:name="OVERHEIDop.publicationIssue">21653</meta:user-defined>
    <meta:user-defined meta:name="OVERHEIDop.StcrtID/DC.identifier">stcrt-2021-21653</meta:user-defined>
    <meta:user-defined meta:name="OVERHEIDop.versieInformatie"/>
  </office:meta>
</office:document-meta>
</file>