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broeders Stokkermans V.O.F. is voornemens om een vergunning in het kader van de Wet algemene bepalingen omgevingsrecht aan te vragen voor het wijzigen van een bestaand bedrijf gelegen aan de Tijvoortsebaan 7 te Goirle.</text:p>
            <text:p text:style-name="common-al">Het bedrijf zal vergunning vragen voor wijzigingen van de vigerende situatie, d.w.z. uitbreiding met aantal activiteiten voor mobiele puinbreker, opslagcapaciteit en zeefinstallatie.</text:p>
            <text:p text:style-name="common-al">Ingevolge artikel 7.2 van de Wet milieubeheer en categorie 14 van onderdeel  D van  de bijlage van het Besluit milieu-effectrapportage is deze voorgenomen activiteit m.e.r. beoordelingsplichtig. Dit houdt in dat het college van Burgemeester en wethouders van Goirle,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Burgemeester en wethouders van Goirle besloten dat voor deze activiteit geen MER opgesteld hoeft te worden.</text:p>
            <text:p text:style-name="common-al">Het besluit en bijbehorende stukken liggen vanaf de publicatiedatum, 28 april 2021, gedurende zes weken ter inzage bij de gemeente Goirle.  Voor locatie, tijdstippen en dagen waarop u de stukken kunt inzien, verwijzen wij u naar de website van de gemeente. Voor nadere informatie kunt u contact opnemen met de Omgevingsdienst Midden- en West-Brabant, de heer B. Driesen, telefoon (algemeen) 013 – 206 01 00.</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Aan deze procedure is het zaaknummer 20090879 gekoppeld. U dient bij correspondentie dit zaaknummer te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4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4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4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irl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TERMS.abstract">MER-beoordeling Tijvoortsebaan 7</meta:user-defined>
    <meta:user-defined meta:name="OVERHEIDop.Vergunningen/DC.type">omgevingsvergunningen</meta:user-defined>
    <dc:language>nl</dc:language>
    <meta:user-defined meta:name="OVERHEID.EPSG28992/DC.spatial">131882 391488</meta:user-defined>
    <meta:user-defined meta:name="DC.title">MER-beoordeling</meta:user-defined>
    <meta:user-defined meta:name="OVERHEID.PostcodeHuisnummer/OVERHEIDop.postcodeHuisnummer">5051HJ 7</meta:user-defined>
    <meta:user-defined meta:name="OVERHEIDop.straatnaam">Tijvoortsebaan</meta:user-defined>
    <meta:user-defined meta:name="OVERHEIDop.woonplaats">Goirle</meta:user-defined>
    <meta:user-defined meta:name="DCTERMS.W3CDTF/DCTERMS.available">2021-04-28</meta:user-defined>
    <meta:user-defined meta:name="DCTERMS.W3CDTF/OVERHEIDop.jaargang">2021</meta:user-defined>
    <meta:user-defined meta:name="OVERHEIDop.externeBijlage">Kennisgeving|exb-2021-24609</meta:user-defined>
    <meta:user-defined meta:name="OVERHEIDop.externeBijlage">Besluit MER|exb-2021-24610</meta:user-defined>
    <meta:user-defined meta:name="OVERHEIDop.publicationIssue">21645</meta:user-defined>
    <meta:user-defined meta:name="OVERHEIDop.StcrtID/DC.identifier">stcrt-2021-21645</meta:user-defined>
    <meta:user-defined meta:name="OVERHEIDop.versieInformatie"/>
  </office:meta>
</office:document-meta>
</file>