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en Klimaat van 19 april 2021, nr. WJZ/ 21067476, tot intrekking van de Regeling toezichtsbevoegdheden functionaris voor de gegevensbescherming EL&amp;I</text:h>
      <text:p text:style-name="ifm_p_mt.3.7mm_ifm">De Minister van Economische Zaken en Klimaat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Regeling toezichtsbevoegdheden functionaris voor de gegevensbescherming EL&amp;I wordt ingetrokken.</text:p>
      <text:h text:style-name="ifm_p_font.bold_mt.5.08mm_page.keep-with-next_ifm" text:outline-level="2">Artikel<text:s/>2<text:s/></text:h>
      <text:p text:style-name="ifm_p_mt.4.23mm_ifm">Deze regeling treedt in werking met ingang van de dag na de datum van uitgifte van de Staatscourant waarin zij wordt geplaatst.</text:p>
      <text:p text:style-name="ifm_p_mt.3.7mm_ifm">Deze regeling wordt in de Staatscourant geplaatst.</text:p>
      <text:p text:style-name="ifm_p_font.italic_mt.3.7mm_ifm">
                  's-Gravenhage,
                   19 april 2021
               </text:p>
      <text:p text:style-name="ifm_p_font.italic_mt.3.7mm_ifm">De Minister van Economische Zaken en Klimaat,<text:line-break/>B. van 't <text:s/>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1642</text:span><text:tab/>28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1642</text:span><text:tab/>28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Economische Zaken en Klimaat van 19 april 2021, nr. WJZ/ 21067476, tot intrekking van de Regeling toezichtsbevoegdheden functionaris voor de gegevensbescherming EL&amp;I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1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642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Staatsrecht</meta:user-defined>
    <meta:user-defined meta:name="DC.title">Regeling van de Minister van Economische Zaken en Klimaat van 19 april 2021, nr. WJZ/ 21067476, tot intrekking van de Regeling toezichtsbevoegdheden functionaris voor de gegevensbescherming EL&amp;I</meta:user-defined>
    <meta:user-defined meta:name="DCTERMS.alternative"/>
    <meta:user-defined meta:name="DCTERMS.W3CDTF/OVERHEIDop.datumOndertekening">2021-04-19</meta:user-defined>
    <meta:user-defined meta:name="DCTERMS.W3CDTF/DCTERMS.available">2021-04-28</meta:user-defined>
    <meta:user-defined meta:name="OVERHEIDop.Ruimtelijkplan/OVERHEIDop.bekendmakingBetreffendePlan"/>
  </office:meta>
</office:document-meta>
</file>