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uinweg 12 en 12A Noordwijk’ met anterieure overeenkoms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Duinweg 12 en 12A Noordwijk’ met plancode NL.IMRO.0575.BPMGDuinweg12-ON01, samen met de anterieure overeenkomst, ter inzage ligt. De procedure staat beschreven in artikel 3.8 Wet ruimtelijke ordening en afdeling 3.4 Algemene wet bestuursrecht.</text:p>
            <text:p text:style-name="common-al">
            <text:span text:style-name="nadrukvet">Plangebied</text:span>
          </text:p>
            <text:p text:style-name="common-al">Het plangebied is gelegen aan de Duinweg aan de rand van Noordwijk aan Zee. Achter het plangebied ligt het sportpark De Duinwetering.</text:p>
            <text:p text:style-name="common-al">
            <text:span text:style-name="nadrukvet">Inhoud van het plan</text:span>
          </text:p>
            <text:p text:style-name="common-al">Het plan biedt het juridisch en planologisch kader voor de bouw van een nieuwe woning op het perceel Duinweg 12A middels het verbouwen van een deel van een bestaande schuur en daarnaast voor het omzetten van de bestaande bedrijfswoning op perceel nummer 12 naar een burgerwoning. Hiertoe wordt de agrarische bestemming van het plangebied omgezet naar een woon- en een tuinbestemming. Behoudens een deel van de te verbouwen schuur zullen alle bedrijfsmatige opstallen op het perceel, waaronder kassen, worden gesloopt. Het plan biedt de mogelijkheid voor en kwaliteitsslag ter voorbereiding op de nieuwe woonwijk ‘De Nes’. Met de initiatiefnemer is een anterieure overeenkomst afgesloten.</text:p>
            <text:p text:style-name="common-al">
            <text:span text:style-name="nadrukcur">Anterieure overeenkomst</text:span>
          </text:p>
            <text:p text:style-name="common-al">In de anterieure overeenkomst wordt geregeld dat de plankosten en de planschade voor rekening van de initiatiefnemer komen.</text:p>
            <text:p text:style-name="common-al">
            <text:span text:style-name="nadrukvet">Wijzigingen ten opzichte van het voorontwerp</text:span>
          </text:p>
            <text:p text:style-name="common-al">Het ontwerpbestemmingsplan is niet gewijzigd ten opzichte van het voorontwerp.</text:p>
            <text:p text:style-name="common-al">
            <text:span text:style-name="nadrukvet">Ter inzage</text:span>
          </text:p>
            <text:p text:style-name="common-al">Het ontwerpbestemmingsplan ‘Duinweg 12 en 12A Noordwijk' ligt vanaf woensdag 28 april tot en met dinsdag 8 juni ter inzage. Het is in te zien in het gemeentehuis aan de Voorstraat 42 en via de landelijke website <text:a xlink:href="http://www.ruimtelijkeplannen.nl/" xlink:type="simple">www.ruimtelijkeplannen.nl</text:a> met de plancodering: <text:span text:style-name="nadrukondlijn">NL.IMRO.0575.</text:span><text:span text:style-name="nadrukondlijn">BPMGDuinweg12-ON01</text:span>. De zakelijke samenvatting van de anterieure overeenkomst ligt uitsluitend ter inzage in het gemeentehuis. 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Zienswijze indienen</text:span>
          </text:p>
            <text:p text:style-name="last-al">Iedereen kan een zienswijze indienen. Dit moet binnen de termijn van de terinzagelegging (tot en met 8 juni) en kan mondeling, maar bij voorkeur schriftelijk (gemotiveerd en ondertekend) worden ingediend. Tegen de gesloten anterieure overeenkomst en de zakelijke beschrijving van de inhoud van de overeenkomst kunnen geen zienswijzen of bezwaren op grond van de Algemene wet bestuursrecht of de Wet ruimtelijke ordening worden ingediend. Een zienswijze moet worden gericht aan: de gemeenteraad van Noordwijk, Postbus 298, 2200 AG Noordwijk, onder vermelding van “zienswijze ontwerpbestemmingsplan Duinweg 12 en 12A Noordwijk”. Voor een eventuele mondelinge (telefonische) zienswijze kunt u contact opnemen met het team Ruimtelijke Ontwikkeling,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4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4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4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MGDuinweg12-ON01</meta:user-defined>
    <meta:user-defined meta:name="OVERHEIDop.Ruimtelijkeplannen/DC.type">bestemmingsplan</meta:user-defined>
    <dc:language>nl</dc:language>
    <meta:user-defined meta:name="OVERHEID.Gemeente/DC.spatial">Noordwijk</meta:user-defined>
    <meta:user-defined meta:name="OVERHEID.EPSG28992/DC.spatial">90553 473445</meta:user-defined>
    <meta:user-defined meta:name="DC.title">Ontwerpbestemmingsplan ‘Duinweg 12 en 12A Noordwijk’ met anterieure overeenkomst ter inzage</meta:user-defined>
    <meta:user-defined meta:name="OVERHEID.PostcodeHuisnummer/OVERHEIDop.postcodeHuisnummer">2202ZN 12</meta:user-defined>
    <meta:user-defined meta:name="OVERHEIDop.straatnaam">Duinweg</meta:user-defined>
    <meta:user-defined meta:name="OVERHEIDop.woonplaats">Noordwijk</meta:user-defined>
    <meta:user-defined meta:name="DCTERMS.W3CDTF/DCTERMS.available">2021-04-28</meta:user-defined>
    <meta:user-defined meta:name="DCTERMS.W3CDTF/OVERHEIDop.jaargang">2021</meta:user-defined>
    <meta:user-defined meta:name="OVERHEIDop.publicationIssue">21641</meta:user-defined>
    <meta:user-defined meta:name="OVERHEIDop.StcrtID/DC.identifier">stcrt-2021-21641</meta:user-defined>
    <meta:user-defined meta:name="OVERHEIDop.versieInformatie"/>
  </office:meta>
</office:document-meta>
</file>