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Julianastraat 50A Noordwijk’ met anterieure overeenkomst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het ontwerpbestemmingsplan ‘Julianastraat 50A Noordwijk’ met plancode NL.IMRO.0575.BPNAZJulianastr50A-ON01, samen met de anterieure overeenkomst, ter inzage ligt. De procedure staat beschreven in artikel 3.8 Wet ruimtelijke ordening en afdeling 3.4 Algemene wet bestuursrecht. </text:p>
            <text:p text:style-name="common-al">
            <text:span text:style-name="nadrukvet">Plangebied</text:span>
          </text:p>
            <text:p text:style-name="common-al">Het plangebied ligt in een woonblok dat omsloten wordt door de Julianastraat, Piet Heinstraat en Stijtjesduinstraat in Noordwijk aan Zee. </text:p>
            <text:p text:style-name="common-al">
            <text:span text:style-name="nadrukvet">Inhoud van het plan</text:span>
          </text:p>
            <text:p text:style-name="common-al">Het bestemmingsplan biedt het juridisch en planologisch kader voor de bouw van een woning met garage aan de Julianastraat 50A in Noordwijk aan Zee, waarbij de huidige voormalige bedrijfsmatige opslag wordt gesloopt. De diverse bedrijfsruimten hebben hun functie verloren en verkeren in verouderde staat. De bestemming van het gehele perceel zal van een bedrijfs- naar een woonbestemming worden gewijzigd. Met de initiatiefnemer is een anterieure overeenkomst afgesloten.</text:p>
            <text:p text:style-name="common-al">
            <text:span text:style-name="nadrukcur">Anterieure overeenkomst</text:span>
          </text:p>
            <text:p text:style-name="common-al">In de anterieure overeenkomst wordt geregeld dat de plankosten en de planschade voor rekening van de initiatiefnemer komen.</text:p>
            <text:p text:style-name="common-al">
            <text:span text:style-name="nadrukvet">Wijzigingen ten opzichte van het voorontwerp</text:span>
          </text:p>
            <text:p text:style-name="common-al">Het ontwerpbestemmingsplan is niet gewijzigd ten opzichte van het voorontwerp.</text:p>
            <text:p text:style-name="common-al">
            <text:span text:style-name="nadrukvet">Ter inzage</text:span>
          </text:p>
            <text:p text:style-name="common-al">Het ontwerpbestemmingsplan ‘Julianastraat 50A Noordwijk' ligt vanaf woensdag 28 april tot en met dinsdag 8 juni ter inzage. Het is in te zien in het gemeentehuis aan de Voorstraat 42 en via de landelijke website <text:a xlink:href="http://www.ruimtelijkeplannen.nl/" xlink:type="simple">www.ruimtelijkeplannen.nl</text:a> met de plancodering: <text:span text:style-name="nadrukondlijn">NL.IMRO.0575.BPNAZJulianastr50A-ON01</text:span>. De zakelijke samenvatting van de anterieure overeenkomst ligt uitsluitend ter inzage in het gemeentehuis. In verband met de geldende beperkingen wegens de volksgezondheid is inzage in het gemeentehuis <text:span text:style-name="nadrukondlijn">alleen mogelijk op afspraak</text:span>.  Inzien kan alleen van 9:00-12:00 uur en tussen 14:00-16:00 uur. Voor het maken van een inzage-afspraak kunt u bellen met +31 (0)71 36 60 000. U wordt echter dringend verzocht het plan digitaal te bekijken en alleen een afspraak te maken als dit niet anders kan.</text:p>
            <text:p text:style-name="common-al">
            <text:span text:style-name="nadrukvet">Zienswijze indienen</text:span>
          </text:p>
            <text:p text:style-name="last-al">Iedereen kan een zienswijze indienen. Dit moet binnen de termijn van de terinzagelegging (tot en met 8 juni) en kan mondeling, maar bij voorkeur schriftelijk (gemotiveerd en ondertekend) worden ingediend. Tegen de gesloten anterieure overeenkomst en de zakelijke beschrijving van de inhoud van de overeenkomst kunnen geen zienswijzen of bezwaren op grond van de Algemene wet bestuursrecht of de Wet ruimtelijke ordening worden ingediend. Een zienswijze moet worden gericht aan: de gemeenteraad van Noordwijk, Postbus 298, 2200 AG Noordwijk, onder vermelding van “zienswijze ontwerpbestemmingsplan Julianastraat 50A Noordwijk”. Voor een eventuele mondelinge (telefonische) zienswijze kunt u contact opnemen met het team Ruimtelijke Ontwikkeling, (071) 36 6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3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3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3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oord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5.BPNAZJulianastr50A-ON01</meta:user-defined>
    <meta:user-defined meta:name="OVERHEIDop.Ruimtelijkeplannen/DC.type">bestemmingsplan</meta:user-defined>
    <dc:language>nl</dc:language>
    <meta:user-defined meta:name="OVERHEID.Gemeente/DC.spatial">Noordwijk</meta:user-defined>
    <meta:user-defined meta:name="OVERHEID.EPSG28992/DC.spatial">90155.571 473321.088</meta:user-defined>
    <meta:user-defined meta:name="DC.title">Ontwerpbestemmingsplan ‘Julianastraat 50A Noordwijk’ met anterieure overeenkomst ter inzage</meta:user-defined>
    <meta:user-defined meta:name="OVERHEID.PostcodeHuisnummer/OVERHEIDop.postcodeHuisnummer">2202KE 50</meta:user-defined>
    <meta:user-defined meta:name="OVERHEIDop.straatnaam">Julianastraat</meta:user-defined>
    <meta:user-defined meta:name="OVERHEIDop.woonplaats">Noordwijk</meta:user-defined>
    <meta:user-defined meta:name="DCTERMS.W3CDTF/DCTERMS.available">2021-04-28</meta:user-defined>
    <meta:user-defined meta:name="DCTERMS.W3CDTF/OVERHEIDop.jaargang">2021</meta:user-defined>
    <meta:user-defined meta:name="OVERHEIDop.publicationIssue">21631</meta:user-defined>
    <meta:user-defined meta:name="OVERHEIDop.StcrtID/DC.identifier">stcrt-2021-21631</meta:user-defined>
    <meta:user-defined meta:name="OVERHEIDop.versieInformatie"/>
  </office:meta>
</office:document-meta>
</file>