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Best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igt:</text:span>
          </text:p>
            <text:list text:style-name="id1-3-2-1-1-2">
              <text:list-item text:style-override="id1-3-2-1-1-2-1">
                <text:number>1.</text:number>
                <text:p text:style-name="al">
                <text:span text:style-name="nadrukvet">ontwerpbestemmingsplan ‘Buitengebied Best 2021’;</text:span>
              </text:p>
              </text:list-item>
              <text:list-item text:style-override="id1-3-2-1-1-2-2">
                <text:number>2.</text:number>
                <text:p text:style-name="al">
                <text:span text:style-name="nadrukvet">ontwerpbesluit hogere grenswaarde geluid</text:span>
                <text:span text:style-name="nadrukvet"> ‘Mosselaarweg 26-28’;</text:span>
              </text:p>
              </text:list-item>
              <text:list-item text:style-override="id1-3-2-1-1-2-3">
                <text:number>3.</text:number>
                <text:p text:style-name="al">
                <text:span text:style-name="nadrukvet">ontwerpbesluit hogere grenswaarde geluid ‘Kapelweg 24’;</text:span>
              </text:p>
              </text:list-item>
              <text:list-item text:style-override="id1-3-2-1-1-2-4">
                <text:number>4.</text:number>
                <text:p text:style-name="al">
                <text:span text:style-name="nadrukvet">Plan-MER ‘Bestemmingsplan Buitengebied Best 2021’.</text:span>
              </text:p>
                <text:p text:style-name="al">
                <text:span text:style-name="nadrukvet"/>
              </text:p>
              </text:list-item>
            </text:list>
            <text:p text:style-name="common-al">Burgemeester en wethouders van de gemeente Best maken bekend dat met ingang van <text:span text:style-name="nadrukvet">28 april 2021</text:span> tot en met <text:span text:style-name="nadrukvet">8 juni 2021</text:span> het ontwerpbestemmingsplan <text:span text:style-name="nadrukvet">‘Buitengebied Best 2021’</text:span>, de ‘<text:span text:style-name="nadrukvet">plan- MER Bestemmingsplan Buitengebied 2021’</text:span> en het ontwerpbesluit hogere grenswaarde geluid ter inzage liggen.</text:p>
            <text:p text:style-name="common-al">
            <text:span text:style-name="nadrukvet">Ontwerpbestemmingsplan ‘Buitengebied Best 2021’ en Plan-MER ter inzage</text:span>
          </text:p>
            <text:p text:style-name="common-al">Het ontwerpbestemmingsplan en de plan-MER liggen vanaf 28 april 2021 6 weken ter inzage. U kunt het ontwerpbestemmingsplan digitaal raadplegen via <text:a xlink:href="http://www.ruimtelijkeplannen.nl" xlink:type="simple">www.ruimtelijkeplannen.nl</text:a> door te zoeken en bij Plannaam of -nummer de naam ‘Buitengebied Best 2021’ in te geven. De Plan-MER is een bijlage bij de toelichting van het ontwerpbestemmingsplan. Normaal gesproken kunt u het ontwerpbestemmingsplan ook inzien op het gemeentehuis. In verband met de coronamaatregelen regelen wij dit nu op maat. Wilt u het plan inzien? Neem dan telefonisch contact op met mw. M. Mutsaers of mw. M. van Tienen. Dan bespreken we wat uw concrete vraag is en hoe wij in uw informatiebehoefte kunnen voorzien.</text:p>
            <text:p text:style-name="common-al">
            <text:span text:style-name="nadrukcur">Zienswijze indienen</text:span>
          </text:p>
            <text:p text:style-name="common-al">In de periode van <text:span text:style-name="nadrukvet">28 april tot en met 8 juni 2021</text:span> kan iedereen een zienswijze indienen tegen het ontwerpbestemmingsplan en/of plan-MER. U kunt uw zienswijze op twee manieren kenbaar maken. Een schriftelijke zienswijze richt u aan het college van burgemeester en wethouders van de gemeente Best, Postbus 50, 5680 AB Best. Het mondeling indienen van een zienswijze is ook mogelijk. Hiertoe maakt u uiterlijk een week voor het einde van de terinzagelegging een telefonische afspraak met mw. M. Mutsaers of mw. M. van Tienen via telefoonnummer 14 0499. Een zienswijze indienen via email is niet mogelijk.</text:p>
            <text:p text:style-name="common-al">
            <text:span text:style-name="nadrukvet">Bijeenkomsten</text:span>
          </text:p>
            <text:p text:style-name="common-al">Tijdens de 6 weken van terinzagelegging organiseren we twee bijeenkomsten. U kunt het plan dan inzien en vragen stellen. Deze zijn op dinsdag 18 mei en donderdag 20 mei. De organisatie hiervan bepalen we vanwege de coronamaatregelen aan de hand van het aantal aanmeldingen. Meld u daarom <text:span text:style-name="nadrukvet">uiterlijk </text:span><text:span text:style-name="nadrukvet">9 mei</text:span><text:span text:style-name="nadrukvet">2021</text:span> aan via: www.gemeentebest.nl/bestemmingsplanbuitengebied.</text:p>
            <text:p text:style-name="common-al">In de week voor de bijeenkomsten ontvangt u nadere informatie over hoe en waar deze worden georganiseerd.</text:p>
            <text:p text:style-name="common-al">
            <text:span text:style-name="nadrukvet">Ontwerpbesluit hogere grenswaarde geluid ‘Mosselaarweg 26-28’ en ‘Kapelweg 24’</text:span>
          </text:p>
            <text:p text:style-name="common-al">Op 17 oktober 2020 is een aanvraag ontvangen om het vaststellen van hogere waarden voor de ten hoogste toelaatbare geluidsbelasting als gevolg van wegverkeerslawaai voor Mosselaarweg 26-28 en op 21 april 2021 is die voor Kapelweg 24 ontvangen. Het college van burgemeester en wethouders is voornemens de gevraagde hogere waarden te verlenen. Op grond van artikel 110 c, 1e lid van de Wet geluidhinder en het bepaalde in afdeling 3:4 van de Algemene wet bestuursrecht ligt het ontwerpbesluit hogere grenswaarden met alle daarbij behorende stukken gedurende bovengenoemde termijn ter inzage.</text:p>
            <text:p text:style-name="common-al">De ontwerpbesluiten zijn digitaal beschikbaar op ruimtelijkeplannen.nl., als een van de bijlagen van het ontwerpbestemmingsplan. Normaal gesproken kunt u de ontwerpbesluiten ook inzien op het gemeentehuis. In verband met de coronamaatregelen regelen wij dit nu op maat. Wilt u een besluit inzien? Neem dan telefonisch contact op met mw. E. van Beek. Dan bespreken we wat uw concrete vraag is en hoe wij in uw informatiebehoefte kunnen voorzien.</text:p>
            <text:p text:style-name="common-al">
            <text:span text:style-name="nadrukcur">Zienswijze indienen</text:span>
          </text:p>
            <text:p text:style-name="common-al">Tegen de ontwerpbesluiten kunnen belanghebbenden gedurende de genoemde periode schriftelijk of mondeling zijn of haar zienswijze naar voren brengen. Deze zienswijzen richt u aan het college van B&amp;W.</text:p>
            <text:p text:style-name="common-al">Heeft u vragen over het ontwerpbesluit hogere grenswaarden mw. E. van Beek neemt u dan contact op met de vakgroep Milieu via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27 april 2021</text:span>
            <text:span text:style-name="datum"/>
          </text:p>
          </text:section>
          <text:section text:name="ondertekening_id1-3-2-2-2">
            <text:p><text:span text:style-name="functie">Burgemeester en wethouters Gemeente Bes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1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1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1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Buitengebied-ON01</meta:user-defined>
    <meta:user-defined meta:name="OVERHEIDop.Ruimtelijkeplannen/DC.type">bestemmingsplan</meta:user-defined>
    <dc:language>nl</dc:language>
    <meta:user-defined meta:name="OVERHEID.Gemeente/DC.spatial">Best</meta:user-defined>
    <meta:user-defined meta:name="DC.title">Bestemmingsplan Buitengebied Best 2021</meta:user-defined>
    <meta:user-defined meta:name="DCTERMS.W3CDTF/DCTERMS.available">2021-04-26</meta:user-defined>
    <meta:user-defined meta:name="DCTERMS.W3CDTF/OVERHEIDop.jaargang">2021</meta:user-defined>
    <meta:user-defined meta:name="OVERHEIDop.publicationIssue">21613</meta:user-defined>
    <meta:user-defined meta:name="OVERHEIDop.StcrtID/DC.identifier">stcrt-2021-21613</meta:user-defined>
    <meta:user-defined meta:name="OVERHEIDop.versieInformatie"/>
  </office:meta>
</office:document-meta>
</file>