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lgemene gehandicaptenparkeerplaats op het parkeerterrein aan de Meetketting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9 april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op de<text:span text:style-name="nadrukvet"> Jacobsstaf 52 </text:span> een gezondheidscentrum gevestigd zit;</text:p>
            <text:p text:style-name="common-al">hiervoor voor de mindervalide bezoekers een algemene gehandicaptenparkeerplaats wenselijk is;</text:p>
            <text:p text:style-name="common-al">op dit moment 8 algemene gehandicaptenparkeerplaatsen aanwezig zijn op het parkeerplein nabij het gezondheidscentrum;</text:p>
            <text:p text:style-name="common-al">deze 8 algemene gehandicaptenparkeerplaatsen op een te grote afstand van de ingang van het gezondheidscentrum ligt;</text:p>
            <text:p text:style-name="common-al">er behoefte is aan een gehandicaptenparkeerplaats om dichtbij de ingang te kunnen parkeren;</text:p>
            <text:p text:style-name="common-al">op het parkeerterrein <text:span text:style-name="nadrukvet">Meetketting</text:span> één nieuwe algemene gehandicaptenparkeerplaats ter hoogte van nummer 26, toe wordt gevoegd zodat bezoekers van het gezondheidscentrum dichtbij de ingang te kunnen parkeren;</text:p>
            <text:p text:style-name="common-al">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>
            <text:span text:style-name="nadrukvet">Besluit:</text:span>
          </text:p>
            <text:list text:style-name="id1-3-2-2-1-17">
              <text:list-item text:style-override="id1-3-2-2-1-17-1">
                <text:number>•</text:number>
                <text:p text:style-name="al">tot het aanwijzen van toevoeging van één algemene gehandicaptenparkeerplaats op het parkeerterrein van het <text:span text:style-name="nadrukvet">Meetketting </text:span>ter hoogte van nr. 26, te Hoorn.</text:p>
              </text:list-item>
              <text:list-item text:style-override="id1-3-2-2-1-17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</text:p>
              </text:list-item>
              <text:list-item text:style-override="id1-3-2-2-1-17-3">
                <text:number/>
                <text:p text:style-name="al"/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0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6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6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Alg. GHP  - Meetketting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65941</meta:user-defined>
    <meta:user-defined meta:name="DCTERMS.abstract">Algemene Gehandicaptenparkeerplaats, Meetketting Hoorn</meta:user-defined>
    <meta:user-defined meta:name="OVERHEIDop.verkeersbordcode">E6</meta:user-defined>
    <dc:language>nl</dc:language>
    <meta:user-defined meta:name="OVERHEID.EPSG28992/DC.spatial">134977.722 520550.514</meta:user-defined>
    <meta:user-defined meta:name="DC.title">Algemene gehandicaptenparkeerplaats op het parkeerterrein aan de Meetketting te Hoorn</meta:user-defined>
    <meta:user-defined meta:name="OVERHEID.PostcodeHuisnummer/OVERHEIDop.postcodeHuisnummer">1689XD 26</meta:user-defined>
    <meta:user-defined meta:name="OVERHEIDop.straatnaam">Meetketting</meta:user-defined>
    <meta:user-defined meta:name="OVERHEIDop.woonplaats">Zwaag</meta:user-defined>
    <meta:user-defined meta:name="DCTERMS.W3CDTF/DCTERMS.available">2021-04-28</meta:user-defined>
    <meta:user-defined meta:name="OVERHEIDop.StcrtID/DC.identifier">stcrt-2021-21600</meta:user-defined>
    <meta:user-defined meta:name="DCTERMS.W3CDTF/OVERHEIDop.jaargang">2021</meta:user-defined>
    <meta:user-defined meta:name="OVERHEIDop.publicationIssue">21600</meta:user-defined>
    <meta:user-defined meta:name="OVERHEIDop.versieInformatie"/>
  </office:meta>
</office:document-meta>
</file>