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ntwerpbestemmingsplan - Oosthavenkade 55,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en artikel 2.31 van de Wet algemene bepalingen omgevingsrecht (Wabo) bekend dat op 29 september 2020 het college van burgemeester en wethouders heeft ingestemd met het ontwerpbestemmingsplan “Oosthavenkade 55” en deze hebben vrijgegeven voor de tervisielegging. </text:p>
            <text:p text:style-name="common-al">
            <text:span text:style-name="nadrukondlijn">Bestemmingsplan </text:span>
          </text:p>
            <text:p text:style-name="common-al">Het plangebied van het bestemmingsplan met plannaam “Oosthavenkade 55” is gelegen in de Oostwijk, te Vlaardingen.</text:p>
            <text:p text:style-name="common-al">Met het voorliggende bestemmingsplan wordt een nieuw juridisch-planologisch kader gecreëerd voor realisatie van vier appartementen in het pand aan de Oosthavenkade 55. Het pand aan de Oosthavenkade 55 staat leeg en er is een plan om het intern te verbouwen naar vier appartementen. Het pand aan de Oosthavenkade ligt binnen het vigerende bestemmingsplan 'Oostwijk- Zuid' en heeft hierin de bestemming "Gemengd-2". Ter plaatse van de percelen van Oosthavenkade 53, 55 en Maasstraat 1b is een functieaanduiding "bedrijf tot en met categorie 4.2" opgenomen in het vigerende bestemmingsplan. Het is niet mogelijk ter plaatse van deze percelen een dergelijk bedrijf te vestigen, vanwege de ligging in een overwegend woongebied. Tevens is het onwenselijk dat een dergelijk bedrijf naast bestaande woningen en toekomstige woningen aan de Oosthavenkade 55 wordt gevestigd. Om deze reden wordt de betreffende functieaanduiding voor alle hiervoor genoemde percelen verwijderd middels dit bestemmingsplan. </text:p>
            <text:p text:style-name="common-al">
            <text:span text:style-name="nadrukondlijn">Ontwerpbesluit hogere grenswaarden Wet geluidhinder</text:span>
          </text:p>
            <text:p text:style-name="common-al">Tevens is er een ontheffingsverzoek hogere grenswaarden Wet geluidhinder. Het verzoek hogere grenswaarden volgt uit het plan en heeft betrekking op het overschrijden van de grenswaarden als gevolg van het industrielawaai van de industrieterreinen Botlek-Pernis en Vulcaanhaven/Koningin Wilhelminahaven/Vettenoord. Gelet op het rapport ‘Oosthavenkade 55, Akoestisch onderzoek’ van 19 maart 2019 uitgevoerd door BurodB en de aanvullende notitie ‘Oosthavenkade 55, Akoestisch onderzoek industrielawaai’ eveneens van BurodB van 16 juni 2020, artikel 59, lid 1 en artikel 110a van de Wet geluidhinder besluiten burgemeester en wethouders van Vlaardingen voor het bestemmingsplan Oosthavenkade 55 hogere waarden voor industrielawaai vast te stellen van 53 dB(A) voor industrieterrein Botlek-Pernis en van 55 dB(A) voor industrieterrein Vulcaanhaven/Koningin Wilhelminahaven/Vettenoord.</text:p>
            <text:p text:style-name="common-al">
            <text:span text:style-name="nadrukondlijn">Ter inzage </text:span>
          </text:p>
            <text:p text:style-name="common-al">Het ontwerpbestemmingsplan, het ontwerpbesluit hogere grenswaarden en bijbehorende stukken liggen met ingang van 7 januari 2021 gedurende een termijn van 6 weken digitaal ter inzage. Het digitale ontwerpbestemmingsplan is raadpleegbaar en beschikbaar gesteld op <text:a xlink:href="http://www.ruimtelijkeplannen.nl/" xlink:type="simple">www.ruimtelijkeplannen.nl</text:a>, met de planidentificatie NL.IMRO.0622.0293bpOhkd2019-0020. </text:p>
            <text:p text:style-name="common-al">
            <text:span text:style-name="nadrukondlijn">Bestemmingsplan </text:span>
          </text:p>
            <text:p text:style-name="common-al">Vanwege de Coronamaatregelen zijn de stukken niet fysiek in te zien. Indien u dit toch wenst willen wij u verzoeken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het fysieke bestemmingsplan in te zien. </text:p>
            <text:p text:style-name="common-al">
            <text:span text:style-name="nadrukondlijn">Zienswijzen </text:span>
          </text:p>
            <text:p text:style-name="common-al">Gedurende de termijn van terinzagelegging van donderdag 7 januari 2021 t/m woensdag 17 februari 2021 kan een ieder schriftelijk dan wel mondeling zienswijzen tegen het ontwerpbestemmingsplan kenbaar maken. </text:p>
            <text:p text:style-name="common-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Ruimte, Wonen en Milieu, via het algemene nummer (010) 248 4000 of via de mail <text:a xlink:href="mailto:ro@vlaardingen.nl" xlink:type="simple">ro@vlaardingen.nl</text:a></text:p>
            <text:p text:style-name="common-al">Vlaardingen, 6 januari 2021</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93bpOhkd2019-0020</meta:user-defined>
    <meta:user-defined meta:name="OVERHEIDop.Ruimtelijkeplannen/DC.type">bestemmingsplan</meta:user-defined>
    <dc:language>nl</dc:language>
    <meta:user-defined meta:name="OVERHEID.EPSG28992/DC.spatial">83401.079 435734.233</meta:user-defined>
    <meta:user-defined meta:name="DC.title">Gemeente Vlaardingen - ontwerpbestemmingsplan - Oosthavenkade 55, Vlaardingen</meta:user-defined>
    <meta:user-defined meta:name="OVERHEID.PostcodeHuisnummer/OVERHEIDop.postcodeHuisnummer">3134NX 55</meta:user-defined>
    <meta:user-defined meta:name="OVERHEIDop.straatnaam">Oosthavenkade</meta:user-defined>
    <meta:user-defined meta:name="OVERHEIDop.woonplaats">Vlaardingen</meta:user-defined>
    <meta:user-defined meta:name="DCTERMS.W3CDTF/DCTERMS.available">2021-01-06</meta:user-defined>
    <meta:user-defined meta:name="OVERHEIDop.externeBijlage">Ontwerpbesluit hogere grenswaarden Wgh - OHK 55|exb-2021-231</meta:user-defined>
    <meta:user-defined meta:name="DCTERMS.W3CDTF/OVERHEIDop.jaargang">2021</meta:user-defined>
    <meta:user-defined meta:name="OVERHEIDop.publicationIssue">216</meta:user-defined>
    <meta:user-defined meta:name="OVERHEIDop.StcrtID/DC.identifier">stcrt-2021-216</meta:user-defined>
    <meta:user-defined meta:name="OVERHEIDop.versieInformatie"/>
  </office:meta>
</office:document-meta>
</file>