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21</text:h>
      <text:p text:style-name="ifm_p_mt.7.4mm_ifm">Het bestuur van de Raad voor Rechtsbijstand,</text:p>
      <text:p text:style-name="ifm_p_mt.3.7mm_indent.0mm_ifm">wil gelet op artikel 37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, rechtsbijstand verleent aan minderdraagkrachtige personen of groepen van personen;</text:p>
      <text:p text:style-name="ifm_p_ifm">3)  <text:span text:style-name="ifm_span_font.italic_ifm">Rechtsbijstand:</text:span> sociaaljuridische hulpverlening. Daartoe rekent de Raad ook activiteiten zoals: voorlichting, preventie en andere activiteiten, gericht op het signaleren, voorkomen en tegengaan van tekortkomingen en leemten in de door het recht te verlenen bescherming van belangen van minderdraagkrachtige rechtzoekenden;</text:p>
      <text:p text:style-name="ifm_p_ifm">4)  <text:span text:style-name="ifm_span_font.italic_ifm">Een subsidie:</text:span> subsidie als bedoeld in artikel 37c van de Wet op de rechtsbijstand;</text:p>
      <text:p text:style-name="ifm_p_ifm">5)  <text:span text:style-name="ifm_span_font.italic_ifm">Een activiteitenverslag:</text:span> een verslag van de activiteiten in 2020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20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:</text:p>
      <text:p text:style-name="ifm_p_indent.-7mm_mleft.7mm_ifm">1)<text:tab/>De rechts- of wetswinkel heeft in 2019 en/of 2020 subsidie ontvangen van de Raad;</text:p>
      <text:p text:style-name="ifm_p_indent.-7mm_mleft.7mm_ifm">2)<text:tab/>De rechts- of wetswinkel die in 2019 en/of 2020 subsidie heeft ontvangen van de Raad, komt niet in aanmerking voor (extra) subsidie voor door deze rechts- of wetswinkel te openen nieuwe spreekuurlocaties.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21. Hierbij gelden de volgende aanvullende voorwaarden:</text:p>
      <text:p text:style-name="ifm_p_indent.-7mm_mleft.7mm_ifm">a)<text:tab/>de rechts- of wetswinkel geeft inzicht in de wijze waarop deze is georganiseerd. Dit houdt in dat de rechts- of wetswinkel de volgende gegevens aan de Raad verstrekt:</text:p>
      <text:p text:style-name="ifm_p_indent.-11mm_mleft.18mm_ifm">i)<text:tab/>de statuten van de organisatie. Hieruit moet blijken dat het gaat om een rechts- of wetswinkel zoals bedoeld in artikel 1;</text:p>
      <text:p text:style-name="ifm_p_indent.-11mm_mleft.18mm_ifm">ii)<text:tab/>een opgave van de samenstelling van het bestuur;</text:p>
      <text:p text:style-name="ifm_p_indent.-11mm_mleft.18mm_ifm">iii)<text:tab/>een opgave van het aantal medewerkers;</text:p>
      <text:p text:style-name="ifm_p_indent.-11mm_mleft.18mm_ifm">iv)<text:tab/>een opgave van de hoedanigheid van de medewerkers (juridische studenten, juristen, advocaten, deskundigen van andere disciplines enz.).</text:p>
      <text:p text:style-name="ifm_p_indent.-7mm_mleft.7mm_ifm">b)<text:tab/>de rechts- of wetswinkel dient een volledig ingevuld aanvraagformulier subsidie 2021 in. De Raad verstrekt het aanvraagformulier.</text:p>
      <text:p text:style-name="ifm_p_indent.-7mm_mleft.7mm_ifm">c)<text:tab/>de rechts- of wetswinkel overlegt een activiteitenverslag over het jaar 2020;</text:p>
      <text:p text:style-name="ifm_p_indent.-7mm_mleft.7mm_ifm">d)<text:tab/>de rechts- of wetswinkel overlegt een financieel verslag over het jaar 2020;</text:p>
      <text:p text:style-name="ifm_p_indent.-7mm_mleft.7mm_ifm">e)<text:tab/>de rechts- of wetswinkel legt een – aanvaardbare – begroting over voor het jaar 2021, en maakt tevens melding van eventuele bij andere instanties of organisaties ingediende subsidieaanvragen en het resultaat daarvan;</text:p>
      <text:p text:style-name="ifm_p_indent.-7mm_mleft.7mm_ifm">f)<text:tab/>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ni 2021 aan de hiervoor onder artikel 2 vermelde voorwaarden heeft voldaan, kan de Raad in 2021, rekening houdend met zijn activiteiten en financiële positie, een subsidie toekennen.</text:p>
      <text:p text:style-name="ifm_p_ifm">De subsidie aan een rechts- of wetswinkel in 2021 bedraagt nooit meer dan de bijdrage die is toegekend in 2019 of 2020. Het totaalbedrag van de subsidie is gemaximeerd op € 115.000 voor alle rechtswinkels gezamenlijk.</text:p>
      <text:p text:style-name="ifm_p_font.italic_mt.3.7mm_ifm">Aldus vastgesteld door het bestuur van de Raad voor Rechtsbijstand te<text:s/>
                  Utrecht
                   14 april 2021,
               </text:p>
      <text:p text:style-name="ifm_p_font.italic_mt.3.7mm_ifm"><text:line-break/>I.D.<text:s/>Nijboer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1594</text:span><text:tab/>30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1594</text:span><text:tab/>30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subsidievoorwaarden rechts- en wetswinkels 2021</dc:title>
    <meta:user-defined meta:name="OVERHEID.ZelfstandigBestuursorgaan/DC.creator">Raden voor Rechtsbijstand (Cluster)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15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59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source">Artikel 37c van de Wet op de rechtsbijstand</meta:user-defined>
    <meta:user-defined meta:name="DC.title">Regeling subsidievoorwaarden rechts- en wetswinkels 2021</meta:user-defined>
    <meta:user-defined meta:name="DCTERMS.alternative"/>
    <meta:user-defined meta:name="DCTERMS.W3CDTF/OVERHEIDop.datumOndertekening">2021-04-14</meta:user-defined>
    <meta:user-defined meta:name="DCTERMS.W3CDTF/DCTERMS.available">2021-04-30</meta:user-defined>
    <meta:user-defined meta:name="OVERHEIDop.Ruimtelijkplan/OVERHEIDop.bekendmakingBetreffendePlan"/>
  </office:meta>
</office:document-meta>
</file>