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ropweere 1 gemeen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bekend, dat met ingang van 15 januari 2021 voor een periode van zes weken ter inzage ligt:</text:p>
            <text:p text:style-name="common-al">Het op 8 december 2020 ongewijzigd vastgestelde wijzigingsplan "Tropweere"</text:p>
            <text:p text:style-name="tussenkopcur">Plangebied en inhoud</text:p>
            <text:p text:style-name="common-al">Het betreft een wijziging van de bestemming “Agrarisch” naar de bestemming ”Wonen” conform de binnenplanse wijzigingsmogelijkheid die in het bestemmingsplan “Landelijk gebied 2014” is opgenomen.</text:p>
            <text:p text:style-name="common-al"/>
            <text:p text:style-name="tussenkopcur">Ter inzage ligging</text:p>
            <text:p text:style-name="common-al">Het vastgestelde wijzigingsplan ligt vanaf 15 januari 2021 gedurende 6 weken, bij de balie van het gemeentehuis Opmeer tijdens aangepaste kantooruren ter inzage en via het internet is het wijzigingsplan in te zien via de landelijke website <text:a xlink:href="http://www.ruimtelijkeplannen.nl/" xlink:type="simple">www.ruimtelijkeplannen.nl</text:a>. via NL.IMRO.0432.WPTropweere1-VA01</text:p>
            <text:p text:style-name="common-al"/>
            <text:p text:style-name="tussenkopcur">Beroep</text:p>
            <text:p text:style-name="common-al">Gedurende de periode dat het vastgestelde wijzigingsplan ter inzage ligt kunnen belanghebbenden die reeds een zienswijze hebben ingediend tegen het plan of belanghebbenden, die kunnen aantonen redelijkerwijs niet in staat te zijn geweest om een zienswijze tegen het ontwerpwijzigingsplan in te dienen een beroepschrift indienen.</text:p>
            <text:p text:style-name="common-al">Het beroepschrift dient te worden gericht aan de afdeling bestuursrechtspraak van de Raad van state, Postbus 20019, 2500 EA Den Haag.</text:p>
            <text:p text:style-name="common-al"/>
            <text:p text:style-name="common-al">Inwerkingtreding </text:p>
            <text:p text:style-name="common-al">Het instellen van beroep schort de inwerkingtreding van het wijzig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Voor meer informatie kunt u contact opnemen met de heer B. Visser, telefoonnummer 0226-363333 of via bvisser@opme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p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27554.66 527542.66</meta:user-defined>
    <meta:user-defined meta:name="DC.title">Vastgesteld wijzigingsplan Tropweere 1 gemeente Opmeer</meta:user-defined>
    <meta:user-defined meta:name="OVERHEID.PostcodeHuisnummer/OVERHEIDop.postcodeHuisnummer">1661BP 1</meta:user-defined>
    <meta:user-defined meta:name="OVERHEIDop.straatnaam">Tropweere</meta:user-defined>
    <meta:user-defined meta:name="OVERHEIDop.woonplaats">De Weere</meta:user-defined>
    <meta:user-defined meta:name="DCTERMS.W3CDTF/DCTERMS.available">2021-01-14</meta:user-defined>
    <meta:user-defined meta:name="DCTERMS.W3CDTF/OVERHEIDop.jaargang">2021</meta:user-defined>
    <meta:user-defined meta:name="OVERHEIDop.publicationIssue">2158</meta:user-defined>
    <meta:user-defined meta:name="OVERHEIDop.StcrtID/DC.identifier">stcrt-2021-2158</meta:user-defined>
    <meta:user-defined meta:name="OVERHEIDop.versieInformatie"/>
  </office:meta>
</office:document-meta>
</file>