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verlening omgevingsvergunning uitgebreide voorbereidingsprocedure en besluit vaststelling hogere grenswaarden - bouw van een extra woning - Zeswielen 7,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23DJ7</text:p>
            <text:p text:style-name="common-al">
            <text:span text:style-name="nadrukvet">Gemeente Alkmaar – verlening omgevingsvergunning uitgebreide voorbereidingsprocedure en besluit vaststelling hogere grenswaarden - voor de bouw van een extra woning Zeswielen 7, Alkmaar</text:span>
          </text:p>
            <text:p text:style-name="common-al">
            <text:span text:style-name="nadrukondlijn">WET ALGEMENE BEPALINGEN OMGEVINGSRECHT</text:span>
          </text:p>
            <text:p text:style-name="common-al">Burgemeester en wethouders van Alkmaar maken bekend dat zij, de volgende omgevingsvergunning hebben verleend en het besluit tot vaststelling van hogere grenswaarden hebben vastgesteld:</text:p>
            <text:p text:style-name="common-al">
            <text:span text:style-name="nadrukvet">Zeswielen 7 Alkmaar: </text:span>de bouw van een extra woning.</text:p>
            <text:p text:style-name="common-al"> Datum einde beroepstermijn: 9 juni 2021</text:p>
            <text:p text:style-name="common-al">
            <text:span text:style-name="nadrukvet">Beroep</text:span>
          </text:p>
            <text:p text:style-name="common-al">De besluiten en de bijbehorende stukken liggen met ingang van morgen ter inzage en zijn tot en met 9 juni 2021 digitaal raadpleegbaar via (<text:a xlink:href="https://www.alkmaar.nl/zeswielen7" xlink:type="simple">https://www.alkmaar.nl/zeswielen7</text:a>). </text:p>
            <text:p text:style-name="common-al">Vanwege de coronamaatregelen, wordt gevraagd een bezoek aan het Stadskantoor zoveel mogelijk te vermijden. Voor het bekijken van de stukken vragen wij u dan ook om gebruik te maken van deze website. Als u de besluiten toch wilt komen bekijken op het Stadskantoor, dan zoeken wij in overleg met u naar een passende oplossing. Neemt u dan contact op via telefoonnummer 14 072. Of maak een afspraak.</text:p>
            <text:p text:style-name="common-al">Optie:</text:p>
            <text:p text:style-name="common-al">Daarnaast kan de verleende omgevingsvergunning met de daarbij behorende stukken op internet worden ingezien via de website van ruimtelijke plannen <text:a xlink:href="http://www.ruimtelijkeplannen.nl" xlink:type="simple">www.ruimtelijkeplannen.nl</text:a>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7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57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57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km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823DJ7</meta:user-defined>
    <meta:user-defined meta:name="OVERHEIDop.Vergunningen/DC.type">omgevingsvergunningen</meta:user-defined>
    <dc:language>nl</dc:language>
    <meta:user-defined meta:name="OVERHEID.EPSG28992/DC.spatial">112558.536 517277.192</meta:user-defined>
    <meta:user-defined meta:name="DC.title">Gemeente Alkmaar – verlening omgevingsvergunning uitgebreide voorbereidingsprocedure en besluit vaststelling hogere grenswaarden - bouw van een extra woning - Zeswielen 7, Alkmaar</meta:user-defined>
    <meta:user-defined meta:name="OVERHEID.PostcodeHuisnummer/OVERHEIDop.postcodeHuisnummer">1823DJ 7</meta:user-defined>
    <meta:user-defined meta:name="OVERHEIDop.straatnaam">Zeswielen</meta:user-defined>
    <meta:user-defined meta:name="OVERHEIDop.woonplaats">Alkmaar</meta:user-defined>
    <meta:user-defined meta:name="DCTERMS.W3CDTF/DCTERMS.available">2021-04-28</meta:user-defined>
    <meta:user-defined meta:name="DCTERMS.W3CDTF/OVERHEIDop.jaargang">2021</meta:user-defined>
    <meta:user-defined meta:name="OVERHEIDop.publicationIssue">21571</meta:user-defined>
    <meta:user-defined meta:name="OVERHEIDop.StcrtID/DC.identifier">stcrt-2021-21571</meta:user-defined>
    <meta:user-defined meta:name="OVERHEIDop.versieInformatie"/>
  </office:meta>
</office:document-meta>
</file>