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Ronde Akkers Riel (Riel)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9 april 2021 het ontwerp-bestemmingsplan Ronde Akkers Riel (NL.IMRO.0785.BP2020002Rondeakke-ow01) gedurende zes weken voor een ieder ter inzage ligt.</text:p>
            <text:p text:style-name="common-al"/>
            <text:p text:style-name="common-al">
            <text:span text:style-name="nadrukvet">Doel, ligging en begrenzing</text:span>
          </text:p>
            <text:p text:style-name="common-al">Het plan voorziet in de mogelijkheid tot het realiseren van maximaal 5 woningen op de percelen kadastraal bekend gemeente Goirle, sectie F, nummers 1535, 1537, 1544, 1545 en 1546, plaatselijk bekend Ronde Akkers te Riel ongenummerd, globaal gelegen tussen Ronde Akkers 19 en het parkeerterrein van de Boerenschuur. Voor de exacte omvang en ligging van het plangebied wordt verwezen naar de verbeelding (plankaart).</text:p>
            <text:p text:style-name="common-al"/>
            <text:p text:style-name="common-al">
            <text:span text:style-name="nadrukvet">Ter visie en reageren </text:span>
          </text:p>
            <text:p text:style-name="common-al">Het ontwerp-bestemmingspla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plan is ook raadpleegbaar op de gemeentelijke website: www.goirle.nl en op www.ruimtelijkeplannen.nl  </text:p>
            <text:p text:style-name="common-al">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5310658).</text:p>
            <text:p text:style-name="common-al"/>
            <text:p text:style-name="common-al">Goirle, 28 april 2021.</text:p>
            <text:p text:style-name="common-al">het college van burgemeester en wethouders </text:p>
            <text:p text:style-name="common-al">Jolie Hasselman, gemeentesecretaris                                           </text:p>
            <text:p text:style-name="last-al">Mark van Stappershoef,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20002Rondeakke-ow01</meta:user-defined>
    <meta:user-defined meta:name="DCTERMS.abstract">Rectificatie Ronde Akkers Riel</meta:user-defined>
    <meta:user-defined meta:name="OVERHEIDop.Ruimtelijkeplannen/DC.type">bestemmingsplan</meta:user-defined>
    <dc:language>nl</dc:language>
    <meta:user-defined meta:name="OVERHEID.Gemeente/DC.spatial">Goirle</meta:user-defined>
    <meta:user-defined meta:name="DC.title">Rectificatie Ontwerp-bestemmingsplan Ronde Akkers Riel (Riel)</meta:user-defined>
    <meta:user-defined meta:name="DCTERMS.W3CDTF/DCTERMS.available">2021-04-28</meta:user-defined>
    <meta:user-defined meta:name="DCTERMS.W3CDTF/OVERHEIDop.jaargang">2021</meta:user-defined>
    <meta:user-defined meta:name="OVERHEIDop.publicationIssue">21555</meta:user-defined>
    <meta:user-defined meta:name="OVERHEIDop.StcrtID/DC.identifier">stcrt-2021-21555</meta:user-defined>
    <meta:user-defined meta:name="OVERHEIDop.versieInformatie"/>
  </office:meta>
</office:document-meta>
</file>