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lijk Rioleringsplan Haarlemmermeer 2021-20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de gemeenteraad op 3 december 2020 het Gemeentelijk Rioleringsplan (GRP) Haarlemmermeer 2021-2023 (nummer 2020.0002929) heeft vastgesteld.</text:p>
            <text:p text:style-name="common-al">
            <text:span text:style-name="nadrukvet">Inzage</text:span>
          </text:p>
            <text:p text:style-name="common-al">Het GRP Haarlemmermeer 2021-2023 ligt gedurende zes weken vanaf de publicatiedatum voor een ieder ter inzage. In verband met corona vragen wij u het GRP Haarlemmermeer 2021-2023 zoveel mogelijk digitaal in te zien. Het plan staat op de website van www.officielebekendmakingen.nl. Mocht dit voor u niet mogelijk zijn, dan kunnen wij u op verzoek digitaal een exemplaar toesturen. Hiervoor kunt u telefonisch contact met ons opnemen via telefoonnummer 0900 1852. Heeft u geen toegang tot internet? Dan kunt u telefonisch een afspraak maken om het GRP Haarlemmermeer 2021-2023 op werkdagen van 9.00 tot 17.00 uur in te zien in het Informatiecentrum van het raadhuis, Raadhuisplein 1 in Hoofddorp. Belt u hiervoor met 0900 1852. </text:p>
            <text:p text:style-name="common-al">
            <text:span text:style-name="nadrukvet">Inwerkingtreding</text:span>
          </text:p>
            <text:p text:style-name="last-al">Het GRP Haarlemmermeer 2021-2023 treedt in werking met ingang van de dag na de datum van publicatie van dez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.0002929</meta:user-defined>
    <dc:language>nl</dc:language>
    <meta:user-defined meta:name="OVERHEID.Gemeente/DC.spatial">Haarlemmermeer</meta:user-defined>
    <meta:user-defined meta:name="DC.title">Gemeentelijk Rioleringsplan Haarlemmermeer 2021-2023</meta:user-defined>
    <meta:user-defined meta:name="DCTERMS.W3CDTF/DCTERMS.available">2021-01-14</meta:user-defined>
    <meta:user-defined meta:name="OVERHEIDop.externeBijlage">Gemeentelijk rioleringsplan HRLM 2021 - 2023|exb-2021-2091</meta:user-defined>
    <meta:user-defined meta:name="DCTERMS.W3CDTF/OVERHEIDop.jaargang">2021</meta:user-defined>
    <meta:user-defined meta:name="OVERHEIDop.publicationIssue">2153</meta:user-defined>
    <meta:user-defined meta:name="OVERHEIDop.StcrtID/DC.identifier">stcrt-2021-2153</meta:user-defined>
    <meta:user-defined meta:name="OVERHEIDop.versieInformatie"/>
  </office:meta>
</office:document-meta>
</file>