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Eenrichtingsverkeer Roelof Bootstraat (oneven 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cur">Burgemeester en wethouders der gemeente Edam-Volendam</text:span>
          </text:p>
            <text:p text:style-name="common-al">
            <text:span text:style-name="nadrukcur">Gelet op het bepaalde in artikel 15, eerste lid en artikel 18, eerste lid, onder d, van de Wegenverkeerswet 1994, het Besluit administratieve bepalingen inzake het wegverkeer en het Reglement verkeersregels en verkeerstekens 1990;</text:span>
          </text:p>
            <text:p text:style-name="common-al">
            <text:span text:style-name="nadrukvet">Aanleiding</text:span>
            <text:span text:style-name="nadrukvet">:</text:span>
          </text:p>
            <text:p text:style-name="common-al">Op 1 september is eenrichtingsverkeer ingesteld in de Burgemeester Versteeghsingel. Hierdoor is het niet meer mogelijk om vanaf de Keetzijde via de Burgemeester Versteeghsingel, de Singelweg of de Dijkgraaf Poschlaan te bereiken. De bewoners van de Roelof Bootstraat (oneven zijde) geven aan hinder te ondervinden van dit besluit in de vorm van een toename van het gemotoriseerde verkeer. Diverse metingen hebben dit aangetoond. </text:p>
            <text:p text:style-name="common-al">
            <text:span text:style-name="nadrukvet">Overwegende:</text:span>
          </text:p>
            <text:p text:style-name="common-al">Aan het verkeersbesluit liggen een aantal overwegingen ten grondslag: </text:p>
            <text:list text:style-name="id1-3-2-2-1-7">
              <text:list-item text:style-override="id1-3-2-2-1-7-1">
                <text:number>•</text:number>
                <text:p text:style-name="al">dat de Roelof Bootstraat in Edam gelegen is;</text:p>
              </text:list-item>
              <text:list-item text:style-override="id1-3-2-2-1-7-2">
                <text:number>•</text:number>
                <text:p text:style-name="al">dat het sluipverkeer door de Roelof Bootstraat (oneven kant) aangetoond aanzienlijk is toegenomen vanaf 1 september;</text:p>
              </text:list-item>
              <text:list-item text:style-override="id1-3-2-2-1-7-3">
                <text:number>•</text:number>
                <text:p text:style-name="al">dat het sluipverkeer geconcentreerd is in de ochtend afkomstig van nieuwbouwwijk de Keetzijde;</text:p>
              </text:list-item>
              <text:list-item text:style-override="id1-3-2-2-1-7-4">
                <text:number>•</text:number>
                <text:p text:style-name="al">dat er aan de Keetzijde een nieuwe woonwijk is gerealiseerd, welke alleen ontsloten wordt via de Keetzijde;</text:p>
              </text:list-item>
              <text:list-item text:style-override="id1-3-2-2-1-7-5">
                <text:number>•</text:number>
                <text:p text:style-name="al">dat het wegvak van de Roelof Bootstraat aan beide zijden te smal is voor een toename van doorgaand verkeer;</text:p>
              </text:list-item>
              <text:list-item text:style-override="id1-3-2-2-1-7-6">
                <text:number>•</text:number>
                <text:p text:style-name="al">dat door het extra verkeer de leefbaarheid voor de voornamelijk oudere bewoners en veiligheid voor met name fietsers in het geding komt;</text:p>
              </text:list-item>
              <text:list-item text:style-override="id1-3-2-2-1-7-7">
                <text:number>•</text:number>
                <text:p text:style-name="al">dat met het instellen van eenrichtingsverkeer voor het autoverkeer op de Roelof Bootstraat (oneven zijde) er minder verkeer door de straat rijdt en meer ruimte beschikbaar komt voor fietsers;</text:p>
              </text:list-item>
              <text:list-item text:style-override="id1-3-2-2-1-7-8">
                <text:number>•</text:number>
                <text:p text:style-name="al">dat met het instellen van eenrichtingsverkeer de bereikbaarheid en veiligheid gewaarborgd wordt;</text:p>
              </text:list-item>
              <text:list-item text:style-override="id1-3-2-2-1-7-9">
                <text:number>•</text:number>
                <text:p text:style-name="al">dat aan dit verkeersbesluit de volgende belangen, als bedoeld in artikel 2 van de Wegenverkeerswet 1994 ten grondslag liggen, namelijk: het verzekeren van de veiligheid op de weg, het beschermen van weggebruikers en passagiers, het in stand houden van de weg en het waarborgen van de bruikbaarheid daarvan en het zoveel mogelijk waarborgen van de vrijheid van het verkeer;</text:p>
              </text:list-item>
              <text:list-item text:style-override="id1-3-2-2-1-7-10">
                <text:number>•</text:number>
                <text:p text:style-name="al">dat de maatregelen van het Verkeersbesluit na 3 maanden geëvalueerd worden;</text:p>
              </text:list-item>
              <text:list-item text:style-override="id1-3-2-2-1-7-11">
                <text:number>•</text:number>
                <text:p text:style-name="al">dat overleg heeft plaatsgevonden met de gemandateerde van de korpschef van politie.</text:p>
              </text:list-item>
            </text:list>
            <text:p text:style-name="common-al">
            <text:span text:style-name="nadrukvet">B</text:span>
            <text:span text:style-name="nadrukvet">esluit:</text:span>
          </text:p>
            <text:p text:style-name="common-al">Eenrichtingsverkeer voor het autoverkeer in te stellen op de Roelof Bootstraat (oneven zijde), tussen de William Pontstraat en Broekgouwstraat, vanaf de William Pontstraat richting de Broekgouwstraat, door middel van het plaatsen van de verkeersborden model C02 en C03 van Bijlage 1 van het RVV 1990, inclusief onderbord OB54 uitgezonderd (brom)fietsers. </text:p>
            <text:p text:style-name="common-al">Tevens wordt besloten om de directe verbinding tussen de Roelof Bootstraat (even kant) met de Broekgouwstraat af te sluiten voor iedere vorm van verkeer. Voor de periode van 3 maanden worden hier plantenbakken geplaatst. Op deze manier wordt voorkomen dat het verkeer de even zijde van de Roelof Bootstraat gebruikt om de Dijkgraaf Poschlaan te bereiken. </text:p>
            <text:p text:style-name="common-al">
            <text:span text:style-name="nadrukcur"/>
            <text:span text:style-name="nadrukcur">Edam-Volendam 11</text:span>
            <text:span text:style-name="nadrukcur">-04-2021</text:span>
          </text:p>
            <text:p text:style-name="common-al">
            <text:span text:style-name="nadrukcur"/>
            <text:span text:style-name="nadrukcur">Burgemeester en wethouders van de gemeente Edam-Volendam,</text:span>
          </text:p>
            <text:p text:style-name="common-al">
            <text:span text:style-name="nadrukcur">Namens dezen,</text:span>
          </text:p>
            <text:p text:style-name="common-al">
            <text:span text:style-name="nadrukcur"/>
            <text:span text:style-name="nadrukcur">Drs. ing. J.P. Leek</text:span>
          </text:p>
            <text:p text:style-name="common-al">
            <text:span text:style-name="nadrukcur"/>
            <text:span text:style-name="nadrukcur">Hoofd van de afdeling Openbare Werken</text:span>
          </text:p>
            <text:p text:style-name="common-al">
            <text:span text:style-name="nadrukvet">
              <text:span text:style-name="nadrukcur">Mededelingen</text:span>
            </text:span>
          </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0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50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am-Volendam</meta:user-defined>
    <meta:user-defined meta:name="OVERHEID.Gemeente/DC.creator">Edam-Volen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Edam-Volendam - Eenrichtingsverkeer Roelof Bootstraat (oneven zijde) - Edam-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richtingsverkeer voor autoverkeer instellen op de Roelof Bootstraat (oneven zijde), vanaf de William Pontstraat. Tevens wordt de directe verbinding tussen de Roelof Bootstraat (even kant) met de Broekgouwstraat af te sluiten. Voor de periode van 3 maanden worden hier plantenbakken geplaatst.</meta:user-defined>
    <meta:user-defined meta:name="OVERHEIDop.verkeersbordcode">C2</meta:user-defined>
    <meta:user-defined meta:name="OVERHEIDop.verkeersbordcode">C3</meta:user-defined>
    <dc:language>nl</dc:language>
    <meta:user-defined meta:name="OVERHEID.EPSG28992/DC.spatial">132440.116 502724.712</meta:user-defined>
    <meta:user-defined meta:name="DC.title">Verkeersbesluit – Eenrichtingsverkeer Roelof Bootstraat (oneven zijde)</meta:user-defined>
    <meta:user-defined meta:name="OVERHEID.PostcodeHuisnummer/OVERHEIDop.postcodeHuisnummer">1135VT 10</meta:user-defined>
    <meta:user-defined meta:name="OVERHEIDop.straatnaam">Burgemeester Versteeghsingel</meta:user-defined>
    <meta:user-defined meta:name="OVERHEIDop.woonplaats">Edam</meta:user-defined>
    <meta:user-defined meta:name="DCTERMS.W3CDTF/DCTERMS.available">2021-04-23</meta:user-defined>
    <meta:user-defined meta:name="OVERHEIDop.StcrtID/DC.identifier">stcrt-2021-21506</meta:user-defined>
    <meta:user-defined meta:name="OVERHEIDop.externeBijlage">Bordenplan|exb-2021-24490</meta:user-defined>
    <meta:user-defined meta:name="DCTERMS.W3CDTF/OVERHEIDop.jaargang">2021</meta:user-defined>
    <meta:user-defined meta:name="OVERHEIDop.publicationIssue">21506</meta:user-defined>
    <meta:user-defined meta:name="OVERHEIDop.versieInformatie"/>
  </office:meta>
</office:document-meta>
</file>