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96</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Besluit Watervergunning</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 overeenkomstig de procedure van artikel 20, lid 4, van de Tracéwet in samenhang met afdeling 3.4 van de Algemene wet bestuursrecht.</text:p>
      <text:h text:style-name="ifm_p_font.bold_mt.5.08mm_page.keep-with-next_ifm" text:outline-level="4">Welk besluit is genomen en ligt ter inzage?</text:h>
      <text:p text:style-name="ifm_p_mt.4.23mm_ifm">Het besluit voor een watervergunning (kenmerk: 2020-025849), ten name van Comol 5 V.O.F., is op 13 april 2021 afgegeven namens dijkgraaf en hoogheemraden van het Hoogheemraadschap van Rijnland. Het betreft werkzaamheden aan de waterhuishouding ten westen van de Veenwatering ter weers­zijden van de Rijksweg A44 ter hoogte van knooppunt Ommedijk te Leiden.</text:p>
      <text:p text:style-name="ifm_p_mt.3.7mm_ifm">De werkzaamheden worden uitgevoerd in het beheergebied van het Hoogheemraadschap van Rijnland. Als gevolg van dit project worden diverse ingrepen in het watersysteem verricht, te weten:</text:p>
      <text:p text:style-name="ifm_p_mt.3.7mm_ifm"><text:span text:style-name="ifm_span_font.italic_ifm">Stevenshofjespolder en Polder Zuidwijk (oostzijde Rijksweg A44):</text:span></text:p>
      <text:p text:style-name="ifm_p_indent.-7mm_mleft.7mm_ifm">a.<text:tab/>het aanbrengen, vervangen en hebben van duikers;</text:p>
      <text:p text:style-name="ifm_p_indent.-7mm_mleft.7mm_ifm">b.<text:tab/>het verwijderen, aanbrengen en hebben van extra verhard oppervlak afwaterend naar polderwater, het dempen van 6.195 m<text:span text:style-name="ifm_span_font.superscript_ifm">2</text:span> en het graven van 15.809 m<text:span text:style-name="ifm_span_font.superscript_ifm">2</text:span> primair en overig polderwater waarvan 6.195 m<text:span text:style-name="ifm_span_font.superscript_ifm">2</text:span> ter compensatie van het dempen, 2.674 m<text:span text:style-name="ifm_span_font.superscript_ifm">2</text:span> als mitigerende maatregel in verband met de samenvoeging van het zuidelijk deel van de Stevenshofjespolder peilvak 1.2 met Polder Zuidwijk en 1.190 m<text:span text:style-name="ifm_span_font.superscript_ifm">2</text:span> ter compensatie van de toename aan verhard oppervlak;</text:p>
      <text:p text:style-name="ifm_p_indent.-7mm_mleft.7mm_ifm">c.<text:tab/>het binnen het zuidelijke deel van de Stevenshofjespolder peilvak 1.2 verhogen van het peil naar NAP -1,12 m (zomerpeil)/NAP -1,22 m (winterpeil);</text:p>
      <text:p text:style-name="ifm_p_indent.-7mm_mleft.7mm_ifm">d.<text:tab/>het binnen polder Zuidwijk vervangen van een vaste stuw door een drijverstuw.</text:p>
      <text:p text:style-name="ifm_p_mt.3.7mm_ifm"><text:span text:style-name="ifm_span_font.italic_ifm">Ommedijksepolder (westzijde Rijksweg A44):</text:span></text:p>
      <text:p text:style-name="ifm_p_indent.-7mm_mleft.7mm_ifm">e.<text:tab/>het aanbrengen, vervangen en hebben van duikers;</text:p>
      <text:p text:style-name="ifm_p_indent.-7mm_mleft.7mm_ifm">f.<text:tab/>het verwijderen, aanbrengen en hebben van verhard oppervlak afwaterend naar polderwater, het dempen van 7.642 m<text:span text:style-name="ifm_span_font.superscript_ifm">2</text:span> en het graven van 12.164 m<text:span text:style-name="ifm_span_font.superscript_ifm">2</text:span> primair en overig polderwater waarvan 7.642 m<text:span text:style-name="ifm_span_font.superscript_ifm">2</text:span> ter compensatie van het dempen en 3.807 m<text:span text:style-name="ifm_span_font.superscript_ifm">2</text:span> ter compensatie van de toename aan verhard oppervlak.</text:p>
      <text:p text:style-name="ifm_p_mt.3.7mm_ifm"><text:span text:style-name="ifm_span_font.italic_ifm">Boezem (oostzijde Rijksweg A44 en Rhijnhofweg):</text:span></text:p>
      <text:p text:style-name="ifm_p_indent.-7mm_mleft.7mm_ifm">g.<text:tab/>het aanbrengen, vervangen en hebben van duikers;</text:p>
      <text:p text:style-name="ifm_p_indent.-7mm_mleft.7mm_ifm">h.<text:tab/>het verwijderen, aanbrengen en hebben van verhard oppervlak afwaterend naar boezemwater, het dempen van 4.083 m<text:span text:style-name="ifm_span_font.superscript_ifm">2</text:span> en het ter compensatie graven van 1.177 m<text:span text:style-name="ifm_span_font.superscript_ifm">2</text:span> overig boezemwater en het gebruikmaken van 8.174 m<text:span text:style-name="ifm_span_font.superscript_ifm">2</text:span> van de BRC Provincie Zuid-Holland, waarvan 5.268 m<text:span text:style-name="ifm_span_font.superscript_ifm">2</text:span> ter compensatie van de toename aan verhard oppervlak.</text:p>
      <text:p text:style-name="ifm_p_mt.3.7mm_ifm"><text:span text:style-name="ifm_span_font.italic_ifm">Regionale keringen (oostzijde Rijksweg A44):</text:span></text:p>
      <text:p text:style-name="ifm_p_indent.-7mm_mleft.7mm_ifm">i.<text:tab/>het graven van water en het aanleggen van duikers binnen de kern- en beschermingszone van regionale keringen;</text:p>
      <text:p text:style-name="ifm_p_indent.-7mm_mleft.7mm_ifm">j.<text:tab/>het verleggen van regionale keringen;</text:p>
      <text:p text:style-name="ifm_p_indent.-7mm_mleft.7mm_ifm">k.<text:tab/>het aanbrengen en hebben van een fietspad (ter plaatse van de Rijksstraatweg en Veenwatering) en een weg met wegfundering (ter plaatse van Rijksstraatweg 167) binnen de kern- en beschermingszone van regionale keringen;</text:p>
      <text:p text:style-name="ifm_p_indent.-7mm_mleft.7mm_ifm">l.<text:tab/>het aanbrengen en hebben van een sifonconstructie binnen de kern- en beschermingszone van een regionale kering;</text:p>
      <text:p text:style-name="ifm_p_indent.-7mm_mleft.7mm_ifm">m.<text:tab/>het aanbrengen en hebben van inlaten binnen de kern- en beschermingszone van regionale keringen;</text:p>
      <text:p text:style-name="ifm_p_indent.-7mm_mleft.7mm_ifm">n.<text:tab/>het aanleggen en hebben van persleidingen binnen de kern- en beschermingszone van regionale keringen.</text:p>
      <text:p text:style-name="ifm_p_mt.3.7mm_ifm">De aanvraag met de bijbehorende stukken en de ontwerpbeschikking hebben van donderdag 25 februari 2021 tot en met woensdag 7 april 2021 voor het naar voren brengen van zienswijzen ter inzage gelegen. Naar aanleiding van de ontwerpbeschikking zijn geen zienswijzen naar voren gebracht. Hierdoor wordt de vergunning ongewijzigd vastgesteld ten opzichte van het ontwerp.</text:p>
      <text:h text:style-name="ifm_p_font.bold_mt.5.08mm_page.keep-with-next_ifm" text:outline-level="4">Waar en wanneer kunt u de stukken inzien?</text:h>
      <text:p text:style-name="ifm_p_mt.4.23mm_ifm">Het besluit en de bijbehorende stukken liggen met ingang van donderdag 29 april 2021 tot en met woensdag 9 juni 2021 ter inzage in het kantoor van het Hoogheemraadschap van Rijnland, Archimedesweg 1 te Leiden. U kunt het besluit tijdens kantooruren inzien. Hiervoor dient telefonisch een afspraak gemaakt te worden via telefoonnummer 071 – 306 30 63.</text:p>
      <text:h text:style-name="ifm_p_font.bold_mt.5.08mm_page.keep-with-next_ifm" text:outline-level="4">Hoe kunnen belanghebbenden beroep indienen?</text:h>
      <text:p text:style-name="ifm_p_mt.4.23mm_ifm">Van donderdag 29 april 2021 tot en met woensdag 9 juni 2021 staat voor belanghebbenden beroep open bij de Afdeling bestuursrechtspraak van de Raad van State. Het instellen van beroep tegen het besluit geschiedt door indiening van een beroepschrif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contact opnemen met de heer P. Dukker, telefoon 071 – 306 34 6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496</text:span><text:tab/>28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496</text:span><text:tab/>28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1496</meta:user-defined>
    <meta:user-defined meta:name="OVERHEIDop.StcrtID/DCTERMS.replaces"/>
    <meta:user-defined meta:name="OVERHEIDop.StcrtID/DCTERMS.isRequiredBy"/>
    <meta:user-defined meta:name="OVERHEIDop.StcrtID/DCTERMS.hasPart"/>
    <meta:user-defined meta:name="OVERHEIDop.publicationIssue">21496</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Mededeling in het kader van de uitvoering van het project RijnlandRoute, Rijkswaterstaat</meta:user-defined>
    <meta:user-defined meta:name="DCTERMS.W3CDTF/DCTERMS.available">2021-04-28</meta:user-defined>
    <meta:user-defined meta:name="OVERHEIDop.Ruimtelijkplan/OVERHEIDop.bekendmakingBetreffendePlan"/>
  </office:meta>
</office:document-meta>
</file>