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uitengebied Lingewaard, Zandvoortsestraat 2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op 20 april 2021 het wijzigingsplan Buitengebied Lingewaard, Zandvoortsestraat 2 Gendt hebben vastgesteld.</text:p>
            <text:p text:style-name="common-al">
            <text:span text:style-name="nadrukvet">Voor welk gebied? </text:span>
          </text:p>
            <text:p text:style-name="common-al">Het perceel Zandvoortsestraat 2 in Gendt.</text:p>
            <text:p text:style-name="common-al">
            <text:span text:style-name="nadrukvet">Wat is het plan? </text:span>
          </text:p>
            <text:p text:style-name="common-al">Het plan voorziet in een functieverandering van Agrarisch met waarden - Oeverwallen naar Wonen aan de Zandvoortsestraat 2 in Gendt. In ruil voor de sloop van de voormalige agrarische bedrijfsbebouwing van circa 290 m<text:span text:style-name="sup">2 </text:span>en glasopstanden van circa 6.900 m² wordt één nieuwe woning op het perceel gerealiseerd. Daarnaast wordt de voormalige agrarische bedrijfswoning omgevormd naar burgerwoning. </text:p>
            <text:p text:style-name="common-al">
            <text:span text:style-name="nadrukvet">Wat ligt ter inzage? </text:span>
          </text:p>
            <text:p text:style-name="common-al">Het vastgestelde wijzigingsplan met vaststellingsbesluit en bijbehorende stukken wordt voor een ieder met ingang van donderdag 29 april 2021 gedurende zes weken ter inzage gelegd. Het plan bestaat uit de verbeelding, de regels en de daarbij behorende toelichting. </text:p>
            <text:p text:style-name="common-al">In het collegebesluit is vermeld dat er geen exploitatieplan is vastgesteld. </text:p>
            <text:p text:style-name="common-al">
            <text:span text:style-name="nadrukvet">Waar is dit terug te vinden?</text:span>
          </text:p>
            <text:p text:style-name="common-al"/>
            <text:list text:style-name="id1-3-2-1-1-11">
              <text:list-item text:style-override="id1-3-2-1-1-11-1">
                <text:number>1.</text:number>
                <text:p text:style-name="al">Het digitale wijzigingsplan kunt u raadplegen op de landelijke website <text:a xlink:href="http://www.ruimtelijkeplannen.nl/" xlink:type="simple">http://www.ruimtelijkeplannen.nl</text:a> (onder planidentificatienummer NL.IMRO.1705.247-VG01) of via <text:span text:style-name="nadrukondlijn">https://www.officielebekendmakingen.nl </text:span>;</text:p>
              </text:list-item>
              <text:list-item text:style-override="id1-3-2-1-1-11-2">
                <text:number>2.</text:number>
                <text:p text:style-name="al">Het analoge wijzigingsplan ligt ter inzage bij het Klantcontactcentrum van de gemeente Lingewaard aan de Kinkelenburglaan 6 te Bemmel.</text:p>
              </text:list-item>
            </text:list>
            <text:p text:style-name="common-al">
            <text:span text:style-name="nadrukvet">Wilt u reageren?</text:span>
          </text:p>
            <text:p text:style-name="common-al">Alle belanghebbenden waaronder belanghebbenden die een zienswijze bij het college van burgemeester en wethouders naar voren hebben gebracht, kunnen binnen de termijn van terinzagelegging beroep instellen bij de Afdeling bestuursrechtspraak van de Raad van State, postbus 20019, 2500 EA ’s Gravenhage.</text:p>
            <text:p text:style-name="common-al">
            <text:span text:style-name="nadrukvet">Plan in werking?</text:span>
          </text:p>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 donderdag 29 april 2021 tot en met woensdag 9 juni 2021. </text:p>
            <text:p text:style-name="common-al">
            <text:span text:style-name="nadrukvet">Heeft u vragen? </text:span>
          </text:p>
            <text:p text:style-name="common-al">Ons Klantcontactcentrum is op werkdagen tijdens kantooruren bereikbaar. </text:p>
            <text:p text:style-name="last-al">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8 april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8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8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8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47-VG01</meta:user-defined>
    <meta:user-defined meta:name="OVERHEIDop.referentienummer">-</meta:user-defined>
    <meta:user-defined meta:name="DCTERMS.abstract">Het wijzigingsplan maakt de functieverandering van Agrarisch naar Wonen op perceel Zandvoortsestraat 2 in Gendt mogelijk, waarbij de agrarische bedrijfswoning wordt omgevormd naar burgerwoning en één nieuwe woning op het perceel wordt gerealiseerd.</meta:user-defined>
    <meta:user-defined meta:name="OVERHEIDop.Ruimtelijkeplannen/DC.type">wijzigings- of uitwerkingsplan</meta:user-defined>
    <dc:language>nl</dc:language>
    <meta:user-defined meta:name="OVERHEID.Gemeente/DC.spatial">Lingewaard</meta:user-defined>
    <meta:user-defined meta:name="OVERHEID.EPSG28992/DC.spatial">194257 432847</meta:user-defined>
    <meta:user-defined meta:name="DC.title">Buitengebied Lingewaard, Zandvoortsestraat 2 Gendt</meta:user-defined>
    <meta:user-defined meta:name="OVERHEID.PostcodeHuisnummer/OVERHEIDop.postcodeHuisnummer">6691EN 2</meta:user-defined>
    <meta:user-defined meta:name="OVERHEIDop.straatnaam">Zandvoortsestraat</meta:user-defined>
    <meta:user-defined meta:name="OVERHEIDop.woonplaats">Gendt</meta:user-defined>
    <meta:user-defined meta:name="DCTERMS.W3CDTF/DCTERMS.available">2021-04-28</meta:user-defined>
    <meta:user-defined meta:name="OVERHEIDop.externeBijlage">Bijl 1 wijzigingsplan toelichting|exb-2021-24464</meta:user-defined>
    <meta:user-defined meta:name="OVERHEIDop.externeBijlage">bijl 2 wijzigingsplan regels|exb-2021-24465</meta:user-defined>
    <meta:user-defined meta:name="OVERHEIDop.externeBijlage">Bijl 3 Wijzigingsplan verbeelding|exb-2021-24466</meta:user-defined>
    <meta:user-defined meta:name="OVERHEIDop.externeBijlage">Bijl 4 Bijlage toelichting wegverkeerslawaai|exb-2021-24467</meta:user-defined>
    <meta:user-defined meta:name="OVERHEIDop.externeBijlage">Bijl 5 Bijlage toelichting bodem nieuwe woning|exb-2021-24468</meta:user-defined>
    <meta:user-defined meta:name="OVERHEIDop.externeBijlage">Bijl 7 Bijlage toelichting flora en fauna|exb-2021-24469</meta:user-defined>
    <meta:user-defined meta:name="OVERHEIDop.externeBijlage">Bijl 8 Bijlage toelichting stikstof|exb-2021-24470</meta:user-defined>
    <meta:user-defined meta:name="OVERHEIDop.externeBijlage">Bijl 9 Bijlage toelichting Aerius realisatiefase|exb-2021-24471</meta:user-defined>
    <meta:user-defined meta:name="OVERHEIDop.externeBijlage">bijl 10 Bijlage toelichting Aerius gebruiksfase|exb-2021-24472</meta:user-defined>
    <meta:user-defined meta:name="OVERHEIDop.externeBijlage">bijl 11 Bijlage toelichting watertoets|exb-2021-24473</meta:user-defined>
    <meta:user-defined meta:name="OVERHEIDop.externeBijlage">bijl 12 Bijlage toelichting PLS|exb-2021-24474</meta:user-defined>
    <meta:user-defined meta:name="OVERHEIDop.externeBijlage">bijl 13 Bijlage toelichting Advies VGGM|exb-2021-24475</meta:user-defined>
    <meta:user-defined meta:name="OVERHEIDop.externeBijlage">bijl 14 Bijlage regels Inrichtingsplan|exb-2021-24476</meta:user-defined>
    <meta:user-defined meta:name="OVERHEIDop.externeBijlage">bijl 15 Bijlage regels te slopen bebouwing|exb-2021-24477</meta:user-defined>
    <meta:user-defined meta:name="OVERHEIDop.externeBijlage">bijl 6 Bijlage toelichting bodem huidige woning|exb-2021-24478</meta:user-defined>
    <meta:user-defined meta:name="DCTERMS.W3CDTF/OVERHEIDop.jaargang">2021</meta:user-defined>
    <meta:user-defined meta:name="OVERHEIDop.publicationIssue">21487</meta:user-defined>
    <meta:user-defined meta:name="OVERHEIDop.StcrtID/DC.identifier">stcrt-2021-21487</meta:user-defined>
    <meta:user-defined meta:name="OVERHEIDop.versieInformatie"/>
  </office:meta>
</office:document-meta>
</file>